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V_237_rgul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_32_2" style:data-style-name="N37">
      <style:table-cell-properties style:vertical-align="automatic" fo:background-color="transparent"/>
    </style:style>
    <style:style style:name="ce14" style:family="table-cell" style:parent-style-name="Normal_32_2" style:data-style-name="N36">
      <style:table-cell-properties style:vertical-align="automatic" fo:background-color="transparent"/>
    </style:style>
    <style:style style:name="ce15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transparent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5" table:number-rows-spanned="1" table:style-name="ce18">
            <text:p>Fundos - Exercício 2019</text:p>
            <draw:frame draw:z-index="2" draw:id="id1" draw:style-name="a1" draw:name="Imagem 4" svg:x="0.07292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68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13" table:number-rows-spanned="1" table:style-name="ce20">
            <text:p>Valores Recebidos</text:p>
          </table:table-cell>
          <table:covered-table-cell table:number-columns-repeated="12"/>
          <table:table-cell table:style-name="ce2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Saldo Atual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style-name="ce5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246468723.92999992" table:style-name="ce6">
            <text:p>R$ 246.468.723,93</text:p>
          </table:table-cell>
          <table:table-cell office:value-type="currency" office:value="1421873.01" table:formula="of:=120731.85+1301141.16" table:style-name="ce7">
            <text:p>R$ 1.421.873,01</text:p>
          </table:table-cell>
          <table:table-cell office:value-type="currency" office:value="2203002.4500000002" table:formula="of:=1018751.51+1184250.94" table:style-name="ce8">
            <text:p>R$ 2.203.002,45</text:p>
          </table:table-cell>
          <table:table-cell office:value-type="currency" office:value="2144559.48" table:formula="of:=1119629.96+1024929.52" table:style-name="ce8">
            <text:p>R$ 2.144.559,48</text:p>
          </table:table-cell>
          <table:table-cell office:value-type="currency" office:value="2400471.92" table:formula="of:=1244505.75+1155966.17" table:style-name="ce8">
            <text:p>R$ 2.400.471,92</text:p>
          </table:table-cell>
          <table:table-cell office:value-type="currency" office:value="2650084.0300000003" table:formula="of:=1338203+1311881.03" table:style-name="ce8">
            <text:p>R$ 2.650.084,03</text:p>
          </table:table-cell>
          <table:table-cell office:value-type="currency" office:value="2960198.59" table:formula="of:=1818778.03+1141420.56" table:style-name="ce8">
            <text:p>R$ 2.960.198,59</text:p>
          </table:table-cell>
          <table:table-cell office:value-type="currency" office:value="2978050.67" table:formula="of:=1584509.71+1393540.96" table:style-name="ce8">
            <text:p>R$ 2.978.050,67</text:p>
          </table:table-cell>
          <table:table-cell office:value-type="currency" office:value="5662003.6399999997" table:formula="of:=4438368.18+1223635.46" table:style-name="ce8">
            <text:p>R$ 5.662.003,64</text:p>
          </table:table-cell>
          <table:table-cell office:value-type="currency" office:value="98077963.459999993" table:formula="of:=96710308.83+1367654.63" table:style-name="ce8">
            <text:p>R$ 98.077.963,46</text:p>
          </table:table-cell>
          <table:table-cell office:value-type="currency" office:value="2801638.08" table:formula="of:=1598239.61+1203398.47" table:style-name="ce8">
            <text:p>R$ 2.801.638,08</text:p>
          </table:table-cell>
          <table:table-cell office:value-type="currency" office:value="2341731.3099999996" table:formula="of:=1263486.38+1078244.93" table:style-name="ce8">
            <text:p>R$ 2.341.731,31</text:p>
          </table:table-cell>
          <table:table-cell office:value-type="currency" office:value="2845110.9299999997" table:formula="of:=1592228.43+1252882.5" table:style-name="ce8">
            <text:p>R$ 2.845.110,93</text:p>
          </table:table-cell>
          <table:table-cell office:value-type="currency" office:value="374955411.49999982" table:formula="of:=SUM([.B5:.N5])" table:style-name="ce7">
            <text:p>R$ 374.955.411,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Total</text:p>
          </table:table-cell>
          <table:table-cell office:value-type="currency" office:value="246468723.92999992" table:formula="of:=SUM([.B5])" table:style-name="ce9">
            <text:p>R$ 246.468.723,93</text:p>
          </table:table-cell>
          <table:table-cell office:value-type="currency" office:value="1421873.01" table:formula="of:=[.C5]" table:style-name="ce9">
            <text:p>R$ 1.421.873,01</text:p>
          </table:table-cell>
          <table:table-cell office:value-type="currency" office:value="2203002.4500000002" table:formula="of:=[.D5]" table:style-name="ce10">
            <text:p>R$ 2.203.002,45</text:p>
          </table:table-cell>
          <table:table-cell office:value-type="currency" office:value="2144559.48" table:formula="of:=[.E5]" table:style-name="ce10">
            <text:p>R$ 2.144.559,48</text:p>
          </table:table-cell>
          <table:table-cell office:value-type="currency" office:value="2400471.92" table:formula="of:=[.F5]" table:style-name="ce10">
            <text:p>R$ 2.400.471,92</text:p>
          </table:table-cell>
          <table:table-cell office:value-type="currency" office:value="2650084.0300000003" table:formula="of:=[.G5]" table:style-name="ce10">
            <text:p>R$ 2.650.084,03</text:p>
          </table:table-cell>
          <table:table-cell office:value-type="currency" office:value="2960198.59" table:formula="of:=[.H5]" table:style-name="ce10">
            <text:p>R$ 2.960.198,59</text:p>
          </table:table-cell>
          <table:table-cell office:value-type="currency" office:value="2978050.67" table:formula="of:=[.I5]" table:style-name="ce10">
            <text:p>R$ 2.978.050,67</text:p>
          </table:table-cell>
          <table:table-cell office:value-type="currency" office:value="5662003.6399999997" table:formula="of:=[.J5]" table:style-name="ce10">
            <text:p>R$ 5.662.003,64</text:p>
          </table:table-cell>
          <table:table-cell office:value-type="currency" office:value="98077963.459999993" table:formula="of:=[.K5]" table:style-name="ce10">
            <text:p>R$ 98.077.963,46</text:p>
          </table:table-cell>
          <table:table-cell office:value-type="currency" office:value="2801638.08" table:formula="of:=[.L5]" table:style-name="ce10">
            <text:p>R$ 2.801.638,08</text:p>
          </table:table-cell>
          <table:table-cell office:value-type="currency" office:value="2341731.3099999996" table:formula="of:=[.M5]" table:style-name="ce10">
            <text:p>R$ 2.341.731,31</text:p>
          </table:table-cell>
          <table:table-cell office:value-type="currency" office:value="2845110.9299999997" table:formula="of:=[.N5]" table:style-name="ce10">
            <text:p>R$ 2.845.110,93</text:p>
          </table:table-cell>
          <table:table-cell office:value-type="currency" office:value="374955411.49999982" table:formula="of:=SUM([.O5])" table:style-name="ce9">
            <text:p>R$ 374.955.411,50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1604707.85" table:style-name="ce11">
            <text:p>R$ 1.604.707,85</text:p>
          </table:table-cell>
          <table:table-cell office:value-type="currency" office:value="4344803.2699999996" table:style-name="ce12">
            <text:p>R$ 4.344.803,27</text:p>
          </table:table-cell>
          <table:table-cell office:value-type="currency" office:value="734139.24" table:style-name="ce12">
            <text:p>R$ 734.139,24</text:p>
          </table:table-cell>
          <table:table-cell office:value-type="currency" office:value="452480.92" table:style-name="ce12">
            <text:p>R$ 452.480,92</text:p>
          </table:table-cell>
          <table:table-cell office:value-type="currency" office:value="1560809.55" table:style-name="ce12">
            <text:p>R$ 1.560.809,55</text:p>
          </table:table-cell>
          <table:table-cell office:value-type="currency" office:value="699450.36" table:style-name="ce12">
            <text:p>R$ 699.450,36</text:p>
          </table:table-cell>
          <table:table-cell office:value-type="currency" office:value="577368.81999999995" table:style-name="ce12">
            <text:p>R$ 577.368,82</text:p>
          </table:table-cell>
          <table:table-cell office:value-type="currency" office:value="10753446.15" table:style-name="ce12">
            <text:p>R$ 10.753.446,15</text:p>
          </table:table-cell>
          <table:table-cell office:value-type="currency" office:value="1049618.97" table:style-name="ce12">
            <text:p>R$ 1.049.618,97</text:p>
          </table:table-cell>
          <table:table-cell office:value-type="currency" office:value="5340396.0999999996" table:style-name="ce12">
            <text:p>R$ 5.340.396,10</text:p>
          </table:table-cell>
          <table:table-cell office:value-type="currency" office:value="491112.16" table:style-name="ce12">
            <text:p>R$ 491.112,16</text:p>
          </table:table-cell>
          <table:table-cell office:value-type="currency" office:value="1388831.75" table:style-name="ce12">
            <text:p>R$ 1.388.831,75</text:p>
          </table:table-cell>
          <table:table-cell office:value-type="currency" office:value="28997165.139999997" table:formula="of:=SUM([.C7:.N7])" table:style-name="ce11">
            <text:p>R$ 28.997.165,1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Saldo Final do Mês</text:p>
          </table:table-cell>
          <table:table-cell office:value-type="currency" office:value="246468723.92999992" table:formula="of:=[.B6]" table:style-name="ce9">
            <text:p>R$ 246.468.723,93</text:p>
          </table:table-cell>
          <table:table-cell office:value-type="currency" office:value="246285889.08999991" table:formula="of:=[.B8]+[.C6]-[.C7]" table:style-name="ce9">
            <text:p>R$ 246.285.889,09</text:p>
          </table:table-cell>
          <table:table-cell office:value-type="currency" office:value="244144088.26999989" table:formula="of:=[.C8]+[.D6]-[.D7]" table:style-name="ce10">
            <text:p>R$ 244.144.088,27</text:p>
          </table:table-cell>
          <table:table-cell office:value-type="currency" office:value="245554508.50999987" table:formula="of:=[.D8]+[.E6]-[.E7]" table:style-name="ce10">
            <text:p>R$ 245.554.508,51</text:p>
          </table:table-cell>
          <table:table-cell office:value-type="currency" office:value="247502499.50999987" table:formula="of:=[.E8]+[.F6]-[.F7]" table:style-name="ce10">
            <text:p>R$ 247.502.499,51</text:p>
          </table:table-cell>
          <table:table-cell office:value-type="currency" office:value="248591773.98999986" table:formula="of:=[.F8]+[.G6]-[.G7]" table:style-name="ce10">
            <text:p>R$ 248.591.773,99</text:p>
          </table:table-cell>
          <table:table-cell office:value-type="currency" office:value="250852522.21999985" table:formula="of:=[.G8]+[.H6]-[.H7]" table:style-name="ce10">
            <text:p>R$ 250.852.522,22</text:p>
          </table:table-cell>
          <table:table-cell office:value-type="currency" office:value="253253204.06999984" table:formula="of:=[.H8]+[.I6]-[.I7]" table:style-name="ce10">
            <text:p>R$ 253.253.204,07</text:p>
          </table:table-cell>
          <table:table-cell office:value-type="currency" office:value="248161761.55999982" table:formula="of:=[.I8]+[.J6]-[.J7]" table:style-name="ce10">
            <text:p>R$ 248.161.761,56</text:p>
          </table:table-cell>
          <table:table-cell office:value-type="currency" office:value="345190106.04999977" table:formula="of:=[.J8]+[.K6]-[.K7]" table:style-name="ce10">
            <text:p>R$ 345.190.106,05</text:p>
          </table:table-cell>
          <table:table-cell office:value-type="currency" office:value="342651348.02999973" table:formula="of:=[.K8]+[.L6]-[.L7]" table:style-name="ce10">
            <text:p>R$ 342.651.348,03</text:p>
          </table:table-cell>
          <table:table-cell office:value-type="currency" office:value="344501967.17999971" table:formula="of:=[.L8]+[.M6]-[.M7]" table:style-name="ce10">
            <text:p>R$ 344.501.967,18</text:p>
          </table:table-cell>
          <table:table-cell office:value-type="currency" office:value="345958246.35999972" table:formula="of:=[.M8]+[.N6]-[.N7]" table:style-name="ce10">
            <text:p>R$ 345.958.246,36</text:p>
          </table:table-cell>
          <table:table-cell office:value-type="currency" office:value="345958246.35999984" table:formula="of:=[.O6]-[.O7]" table:style-name="ce9">
            <text:p>R$ 345.958.246,36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2">
            <text:p>Fonte: Diretoria de Orçamento e Finanças. SIAFE-Rio/Extratos Bancários.</text:p>
          </table:table-cell>
          <table:table-cell table:number-columns-repeated="14" table:style-name="ce2"/>
          <table:table-cell table:style-name="ce14"/>
          <table:table-cell table:number-columns-repeated="16368" table:style-name="ce3"/>
        </table:table-row>
        <table:table-row table:style-name="ro2">
          <table:table-cell office:value-type="string" table:style-name="ce2">
            <text:p>Data da última atualização: 13/01/2020</text:p>
          </table:table-cell>
          <table:table-cell table:number-columns-repeated="13" table:style-name="ce2"/>
          <table:table-cell table:style-name="ce15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table:number-columns-repeated="16" table:style-name="ce2"/>
          <table:table-cell table:number-columns-repeated="16368" table:style-name="ce1"/>
        </table:table-row>
        <table:table-row table:style-name="ro7">
          <table:table-cell office:value-type="string" table:number-columns-spanned="15" table:number-rows-spanned="1" table:style-name="ce23">
            <text:p>Nota técnica: no mês de setembro de 2019, foi transferido o valor de R$ 95.029.446,15 referente à abertura de crédito suplementar do FEMP proveniente do superávit financeiro do Ministério Público de 2018, conforme Decreto Estadual n.º 46.766/2019.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number-columns-repeated="12" table:style-name="ce17"/>
          <table:table-cell table:number-columns-repeated="2" table:style-name="ce2"/>
          <table:table-cell table:number-columns-repeated="16368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019_Fundos.$A$1:2019_Fundos.$O$11" table:base-cell-address="2019_Fundos.$A$1"/>
        </table:named-expressions>
      </table:table>
      <table:named-expressions>
        <table:named-expression table:name="TotalDespesasMensais" table:expression="of:=SUM([.#REF!])" table:base-cell-address="2019_Fundos.$A$1"/>
        <table:named-expression table:name="TotalRendaMensal" table:expression="of:=SUM([.#REF!])" table:base-cell-address="2019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12-05T22:44:59Z</meta:creation-date>
    <dc:date>2020-01-13T22:40:14Z</dc:date>
  </office:meta>
</office:document-meta>
</file>