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8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V_237_rgula" style:data-style-name="N37">
      <style:table-cell-properties style:vertical-align="automatic" fo:background-color="transparent"/>
    </style:style>
    <style:style style:name="ce15" style:family="table-cell" style:parent-style-name="Normal_32_2" style:data-style-name="N38">
      <style:table-cell-properties style:vertical-align="automatic" fo:background-color="transparent"/>
    </style:style>
    <style:style style:name="ce1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/>
    </style:style>
    <style:style style:name="ce1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Fundos" table:style-name="ta1" table:print-ranges="2018_Fundos.A1:2018_Fundos.O1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5" table:number-rows-spanned="1" table:style-name="ce2">
            <text:p>Fundos - Exercício 2018</text:p>
            <draw:frame draw:z-index="1" draw:id="id0" draw:style-name="a0" draw:name="Imagem 4" svg:x="0.0625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2" draw:id="id1" draw:style-name="a1" draw:name="Imagem 3" svg:x="0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5">
            <text:p>Fundo</text:p>
          </table:table-cell>
          <table:table-cell office:value-type="string" table:number-columns-spanned="1" table:number-rows-spanned="2" table:style-name="ce5">
            <text:p>Saldo do Fundo</text:p>
            <text:p>em Janeiro</text:p>
          </table:table-cell>
          <table:table-cell office:value-type="string" table:number-columns-spanned="13" table:number-rows-spanned="1" table:style-name="ce6">
            <text:p>Valores Recebidos</text:p>
          </table:table-cell>
          <table:covered-table-cell table:number-columns-repeated="12"/>
          <table:table-cell table:style-name="ce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Saldo Atual</text:p>
          </table:table-cell>
          <table:table-cell table:style-name="ce3"/>
          <table:table-cell table:number-columns-repeated="16368" table:style-name="ce1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217556054.38999999" table:formula="msoxl:=217556044.39+10" table:style-name="ce9">
            <text:p>R$ 217.556.054,39</text:p>
          </table:table-cell>
          <table:table-cell office:value-type="currency" office:value="1242678.4600000002" table:formula="msoxl:=1236712.83+6463.03-497.4" table:style-name="ce10">
            <text:p>R$ 1.242.678,46</text:p>
          </table:table-cell>
          <table:table-cell office:value-type="currency" office:value="2028319.57" table:formula="msoxl:=972078.81+1056240.76" table:style-name="ce10">
            <text:p>R$ 2.028.319,57</text:p>
          </table:table-cell>
          <table:table-cell office:value-type="currency" office:value="2091374.29" table:formula="msoxl:=1126875.83+964498.46" table:style-name="ce10">
            <text:p>R$ 2.091.374,29</text:p>
          </table:table-cell>
          <table:table-cell office:value-type="currency" office:value="2286403.29" table:formula="msoxl:=1106408.28+1179995.01" table:style-name="ce10">
            <text:p>R$ 2.286.403,29</text:p>
          </table:table-cell>
          <table:table-cell office:value-type="currency" office:value="2228861.3499999996" table:formula="msoxl:=1135477.9+1093383.45" table:style-name="ce10">
            <text:p>R$ 2.228.861,35</text:p>
          </table:table-cell>
          <table:table-cell office:value-type="currency" office:value="34116915.410000004" table:formula="msoxl:=32888599.89+1228315.52" table:style-name="ce10">
            <text:p>R$ 34.116.915,41</text:p>
          </table:table-cell>
          <table:table-cell office:value-type="currency" office:value="2657649.17" table:formula="msoxl:=1347534.55+1310114.62" table:style-name="ce10">
            <text:p>R$ 2.657.649,17</text:p>
          </table:table-cell>
          <table:table-cell office:value-type="currency" office:value="2854280.3499999996" table:formula="msoxl:=1429906.47+1424373.88" table:style-name="ce10">
            <text:p>R$ 2.854.280,35</text:p>
          </table:table-cell>
          <table:table-cell office:value-type="currency" office:value="2768424.87" table:formula="msoxl:=1580374.45+1188050.42" table:style-name="ce10">
            <text:p>R$ 2.768.424,87</text:p>
          </table:table-cell>
          <table:table-cell office:value-type="currency" office:value="2745578.4299999997" table:formula="msoxl:=1364214.22+1381364.21" table:style-name="ce10">
            <text:p>R$ 2.745.578,43</text:p>
          </table:table-cell>
          <table:table-cell office:value-type="currency" office:value="2777083.29" table:formula="msoxl:=1524563.92+1252519.37" table:style-name="ce10">
            <text:p>R$ 2.777.083,29</text:p>
          </table:table-cell>
          <table:table-cell office:value-type="currency" office:value="4346513.33" table:formula="msoxl:=1244395.53+3102117.8" table:style-name="ce10">
            <text:p>R$ 4.346.513,33</text:p>
          </table:table-cell>
          <table:table-cell office:value-type="currency" office:value="279700136.19999993" table:formula="msoxl:=SUM(B5:N5)" table:style-name="ce10">
            <text:p>R$ 279.700.136,2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7">
            <text:p>Total</text:p>
          </table:table-cell>
          <table:table-cell office:value-type="currency" office:value="217556054.38999999" table:formula="msoxl:=SUM(B5)" table:style-name="ce11">
            <text:p>R$ 217.556.054,39</text:p>
          </table:table-cell>
          <table:table-cell office:value-type="currency" office:value="1242678.4600000002" table:formula="msoxl:=C5" table:style-name="ce11">
            <text:p>R$ 1.242.678,46</text:p>
          </table:table-cell>
          <table:table-cell office:value-type="currency" office:value="2028319.57" table:formula="msoxl:=D5" table:style-name="ce11">
            <text:p>R$ 2.028.319,57</text:p>
          </table:table-cell>
          <table:table-cell office:value-type="currency" office:value="2091374.29" table:formula="msoxl:=SUM(E5)" table:style-name="ce11">
            <text:p>R$ 2.091.374,29</text:p>
          </table:table-cell>
          <table:table-cell office:value-type="currency" office:value="2286403.29" table:formula="msoxl:=SUM(F5)" table:style-name="ce11">
            <text:p>R$ 2.286.403,29</text:p>
          </table:table-cell>
          <table:table-cell office:value-type="currency" office:value="2228861.3499999996" table:formula="msoxl:=SUM(G5)" table:style-name="ce11">
            <text:p>R$ 2.228.861,35</text:p>
          </table:table-cell>
          <table:table-cell office:value-type="currency" office:value="34116915.410000004" table:formula="msoxl:=SUM(H5)" table:style-name="ce11">
            <text:p>R$ 34.116.915,41</text:p>
          </table:table-cell>
          <table:table-cell office:value-type="currency" office:value="2657649.17" table:formula="msoxl:=SUM(I5)" table:style-name="ce11">
            <text:p>R$ 2.657.649,17</text:p>
          </table:table-cell>
          <table:table-cell office:value-type="currency" office:value="2854280.3499999996" table:formula="msoxl:=SUM(J5)" table:style-name="ce11">
            <text:p>R$ 2.854.280,35</text:p>
          </table:table-cell>
          <table:table-cell office:value-type="currency" office:value="2768424.87" table:formula="msoxl:=SUM(K5)" table:style-name="ce11">
            <text:p>R$ 2.768.424,87</text:p>
          </table:table-cell>
          <table:table-cell office:value-type="currency" office:value="2745578.4299999997" table:formula="msoxl:=SUM(L5)" table:style-name="ce11">
            <text:p>R$ 2.745.578,43</text:p>
          </table:table-cell>
          <table:table-cell office:value-type="currency" office:value="2777083.29" table:formula="msoxl:=SUM(M5)" table:style-name="ce11">
            <text:p>R$ 2.777.083,29</text:p>
          </table:table-cell>
          <table:table-cell office:value-type="currency" office:value="4346513.33" table:formula="msoxl:=SUM(N5)" table:style-name="ce11">
            <text:p>R$ 4.346.513,33</text:p>
          </table:table-cell>
          <table:table-cell office:value-type="currency" office:value="279700136.19999993" table:formula="msoxl:=SUM(O5)" table:style-name="ce11">
            <text:p>R$ 279.700.136,20</text:p>
          </table:table-cell>
          <table:table-cell table:number-columns-repeated="16369" table:style-name="ce4"/>
        </table:table-row>
        <table:table-row table:style-name="ro5">
          <table:table-cell office:value-type="string" table:number-columns-spanned="2" table:number-rows-spanned="1" table:style-name="ce12">
            <text:p>Despesas</text:p>
          </table:table-cell>
          <table:covered-table-cell/>
          <table:table-cell office:value-type="currency" office:value="0" table:style-name="ce13">
            <text:p>R$ 0,00</text:p>
          </table:table-cell>
          <table:table-cell office:value-type="currency" office:value="4642634.4400000004" table:style-name="ce13">
            <text:p>R$ 4.642.634,44</text:p>
          </table:table-cell>
          <table:table-cell office:value-type="currency" office:value="81747.990000000005" table:style-name="ce13">
            <text:p>R$ 81.747,99</text:p>
          </table:table-cell>
          <table:table-cell office:value-type="currency" office:value="17249.87" table:style-name="ce13">
            <text:p>R$ 17.249,87</text:p>
          </table:table-cell>
          <table:table-cell office:value-type="currency" office:value="3077105.49" table:style-name="ce13">
            <text:p>R$ 3.077.105,49</text:p>
          </table:table-cell>
          <table:table-cell office:value-type="currency" office:value="104348.05" table:style-name="ce13">
            <text:p>R$ 104.348,05</text:p>
          </table:table-cell>
          <table:table-cell office:value-type="currency" office:value="126202.51" table:style-name="ce13">
            <text:p>R$ 126.202,51</text:p>
          </table:table-cell>
          <table:table-cell office:value-type="currency" office:value="318893.44" table:style-name="ce13">
            <text:p>R$ 318.893,44</text:p>
          </table:table-cell>
          <table:table-cell office:value-type="currency" office:value="1004872.95" table:style-name="ce13">
            <text:p>R$ 1.004.872,95</text:p>
          </table:table-cell>
          <table:table-cell office:value-type="currency" office:value="4257885.91" table:style-name="ce13">
            <text:p>R$ 4.257.885,91</text:p>
          </table:table-cell>
          <table:table-cell office:value-type="currency" office:value="157368.01" table:style-name="ce13">
            <text:p>R$ 157.368,01</text:p>
          </table:table-cell>
          <table:table-cell office:value-type="currency" office:value="19443103.609999999" table:style-name="ce13">
            <text:p>R$ 19.443.103,61</text:p>
          </table:table-cell>
          <table:table-cell office:value-type="currency" office:value="33231412.27" table:formula="msoxl:=SUM(D7:N7)" table:style-name="ce13">
            <text:p>R$ 33.231.412,2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7">
            <text:p>Saldo Final do Mês</text:p>
          </table:table-cell>
          <table:table-cell office:value-type="currency" office:value="217556054.38999999" table:formula="msoxl:=B6" table:style-name="ce11">
            <text:p>R$ 217.556.054,39</text:p>
          </table:table-cell>
          <table:table-cell office:value-type="currency" office:value="218798732.84999999" table:formula="msoxl:=B8+C6-C7" table:style-name="ce11">
            <text:p>R$ 218.798.732,85</text:p>
          </table:table-cell>
          <table:table-cell office:value-type="currency" office:value="216184417.97999999" table:formula="msoxl:=C8+D6-D7" table:style-name="ce11">
            <text:p>R$ 216.184.417,98</text:p>
          </table:table-cell>
          <table:table-cell office:value-type="currency" office:value="218194044.27999997" table:formula="msoxl:=D8+E6-E7" table:style-name="ce11">
            <text:p>R$ 218.194.044,28</text:p>
          </table:table-cell>
          <table:table-cell office:value-type="currency" office:value="220463197.69999996" table:formula="msoxl:=E8+F6-F7" table:style-name="ce11">
            <text:p>R$ 220.463.197,70</text:p>
          </table:table-cell>
          <table:table-cell office:value-type="currency" office:value="219614953.55999994" table:formula="msoxl:=F8+G6-G7" table:style-name="ce11">
            <text:p>R$ 219.614.953,56</text:p>
          </table:table-cell>
          <table:table-cell office:value-type="currency" office:value="253627520.91999993" table:formula="msoxl:=G8+H6-H7" table:style-name="ce11">
            <text:p>R$ 253.627.520,92</text:p>
          </table:table-cell>
          <table:table-cell office:value-type="currency" office:value="256158967.57999992" table:formula="msoxl:=H8+I6-I7" table:style-name="ce11">
            <text:p>R$ 256.158.967,58</text:p>
          </table:table-cell>
          <table:table-cell office:value-type="currency" office:value="258694354.48999992" table:formula="msoxl:=I8+J6-J7" table:style-name="ce11">
            <text:p>R$ 258.694.354,49</text:p>
          </table:table-cell>
          <table:table-cell office:value-type="currency" office:value="260457906.40999994" table:formula="msoxl:=J8+K6-K7" table:style-name="ce11">
            <text:p>R$ 260.457.906,41</text:p>
          </table:table-cell>
          <table:table-cell office:value-type="currency" office:value="258945598.92999995" table:formula="msoxl:=K8+L6-L7" table:style-name="ce11">
            <text:p>R$ 258.945.598,93</text:p>
          </table:table-cell>
          <table:table-cell office:value-type="currency" office:value="261565314.20999995" table:formula="msoxl:=L8+M6-M7" table:style-name="ce11">
            <text:p>R$ 261.565.314,21</text:p>
          </table:table-cell>
          <table:table-cell office:value-type="currency" office:value="246468723.92999995" table:formula="msoxl:=M8+N6-N7" table:style-name="ce11">
            <text:p>R$ 246.468.723,93</text:p>
          </table:table-cell>
          <table:table-cell office:value-type="currency" office:value="246468723.92999992" table:formula="msoxl:=O6-O7" table:style-name="ce11">
            <text:p>R$ 246.468.723,93</text:p>
          </table:table-cell>
          <table:table-cell table:style-name="ce14"/>
          <table:table-cell table:number-columns-repeated="16368" table:style-name="ce4"/>
        </table:table-row>
        <table:table-row table:style-name="ro2">
          <table:table-cell office:value-type="string" table:style-name="ce3">
            <text:p>Fonte: Diretoria de Orçamento e Finanças. SIAFE-Rio/Extratos Bancários.</text:p>
          </table:table-cell>
          <table:table-cell table:number-columns-repeated="14" table:style-name="ce3"/>
          <table:table-cell table:style-name="ce15"/>
          <table:table-cell table:number-columns-repeated="16368" table:style-name="ce4"/>
        </table:table-row>
        <table:table-row table:style-name="ro2">
          <table:table-cell office:value-type="string" table:style-name="ce3">
            <text:p>Data da última atualização: 11/01/2019</text:p>
          </table:table-cell>
          <table:table-cell table:number-columns-repeated="13" table:style-name="ce3"/>
          <table:table-cell table:style-name="ce16"/>
          <table:table-cell table:number-columns-repeated="16369" table:style-name="ce4"/>
        </table:table-row>
        <table:table-row table:style-name="ro6">
          <table:table-cell office:value-type="string" table:number-columns-spanned="15" table:number-rows-spanned="1" table:style-name="ce17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4"/>
          <table:table-cell table:number-columns-repeated="16369" table:style-name="ce18"/>
        </table:table-row>
        <table:table-row table:style-name="ro7">
          <table:table-cell office:value-type="string" table:number-columns-spanned="15" table:number-rows-spanned="1" table:style-name="ce19">
            <text:p>Nota técnica: no mês de junho de 2018, foi transferido o valor de R$ 31.473.743,10 referente à abertura de crédito suplementar do FEMP proveniente do superávit financeiro do Ministério Público de 2017, conforme Decreto Estadual n.º 46.306/2018.</text:p>
          </table:table-cell>
          <table:covered-table-cell table:number-columns-repeated="14"/>
          <table:table-cell table:number-columns-repeated="16369" table:style-name="ce3"/>
        </table:table-row>
        <table:table-row table:style-name="ro8">
          <table:table-cell table:number-columns-repeated="3" table:style-name="ce3"/>
          <table:table-cell table:number-columns-repeated="11" table:style-name="ce20"/>
          <table:table-cell table:number-columns-repeated="16370" table:style-name="ce3"/>
        </table:table-row>
        <table:table-row table:style-name="ro8">
          <table:table-cell table:number-columns-repeated="2" table:style-name="ce3"/>
          <table:table-cell table:style-name="ce21"/>
          <table:table-cell table:number-columns-repeated="11" table:style-name="ce20"/>
          <table:table-cell table:number-columns-repeated="16370" table:style-name="ce3"/>
        </table:table-row>
        <table:table-row table:style-name="ro2">
          <table:table-cell table:number-columns-repeated="15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15" table:style-name="ce1"/>
          <table:table-cell table:number-columns-repeated="16369" table:style-name="ce3"/>
        </table:table-row>
        <table:table-row table:style-name="ro2">
          <table:table-cell/>
          <table:table-cell table:number-columns-repeated="14" table:style-name="ce1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table:number-columns-repeated="2" table:style-name="ce22"/>
          <table:table-cell table:number-columns-repeated="10" table:style-name="ce3"/>
          <table:table-cell table:number-columns-repeated="2" table:style-name="ce1"/>
          <table:table-cell table:number-columns-repeated="16368"/>
        </table:table-row>
        <table:table-row table:number-rows-repeated="2" table:style-name="ro2">
          <table:table-cell/>
          <table:table-cell table:number-columns-repeated="5" table:style-name="ce3"/>
          <table:table-cell table:style-name="ce20"/>
          <table:table-cell table:number-columns-repeated="7" table:style-name="ce3"/>
          <table:table-cell table:number-columns-repeated="2" table:style-name="ce1"/>
          <table:table-cell table:number-columns-repeated="16368"/>
        </table:table-row>
        <table:table-row table:style-name="ro8">
          <table:table-cell/>
          <table:table-cell table:number-columns-repeated="5" table:style-name="ce3"/>
          <table:table-cell table:style-name="ce21"/>
          <table:table-cell table:number-columns-repeated="16377" table:style-name="ce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5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45"/>
    <style:style style:name="V_237_rgula_32_5" style:display-name="Vírgula 5" style:family="table-cell" style:data-style-name="N45"/>
    <style:style style:name="V_237_rgula_32_6" style:display-name="Vírgula 6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Anmiel Siqueira De Carvalho</dc:creator>
    <meta:creation-date>2019-01-15T18:47:09Z</meta:creation-date>
    <dc:date>2019-01-15T18:47:26Z</dc:date>
  </office:meta>
</office:document-meta>
</file>