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8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4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fo:color="#000000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8" style:family="table-cell" style:parent-style-name="Normal_32_2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6_Fundos" table:style-name="ta1" table:print-ranges="2016_Fundos.A1:2016_Fundos.O12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1">
            <text:p>Fundos - Exercício 2016</text:p>
            <draw:frame draw:z-index="1" draw:id="id0" draw:style-name="a0" draw:name="Imagem 4" svg:x="0.0625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2" draw:id="id1" draw:style-name="a1" draw:name="Imagem 3" svg:x="0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">
            <text:p>Fundo</text:p>
          </table:table-cell>
          <table:table-cell office:value-type="string" table:number-columns-spanned="1" table:number-rows-spanned="2" table:style-name="ce4">
            <text:p>Saldo do Fundo</text:p>
            <text:p>em Janeiro</text:p>
          </table:table-cell>
          <table:table-cell office:value-type="string" table:number-columns-spanned="13" table:number-rows-spanned="1" table:style-name="ce5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Saldo Atual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3958130.459999993" table:formula="msoxl:=73958120.46+10" table:style-name="ce8">
            <text:p>R$ 73.958.130,46</text:p>
          </table:table-cell>
          <table:table-cell office:value-type="currency" office:value="29170619.649999999" table:formula="msoxl:=28241247.36+929372.29" table:style-name="ce9">
            <text:p>R$ 29.170.619,65</text:p>
          </table:table-cell>
          <table:table-cell office:value-type="currency" office:value="2955702.76" table:formula="msoxl:=1017966.03+1937736.73" table:style-name="ce9">
            <text:p>R$ 2.955.702,76</text:p>
          </table:table-cell>
          <table:table-cell office:value-type="currency" office:value="3262185.33" table:formula="msoxl:=1215833.59+2046351.74" table:style-name="ce9">
            <text:p>R$ 3.262.185,33</text:p>
          </table:table-cell>
          <table:table-cell office:value-type="currency" office:value="6476336.9299999997" table:formula="msoxl:=1169633.68+5306703.25" table:style-name="ce9">
            <text:p>R$ 6.476.336,93</text:p>
          </table:table-cell>
          <table:table-cell office:value-type="currency" office:value="3602717.55" table:formula="msoxl:=1281473.63+2321243.92" table:style-name="ce9">
            <text:p>R$ 3.602.717,55</text:p>
          </table:table-cell>
          <table:table-cell office:value-type="currency" office:value="57742721.380000003" table:formula="msoxl:=1778915.18+55963806.2" table:style-name="ce9">
            <text:p>R$ 57.742.721,38</text:p>
          </table:table-cell>
          <table:table-cell office:value-type="currency" office:value="8094041.2599999998" table:formula="msoxl:=1999358.65+6094682.61" table:style-name="ce9">
            <text:p>R$ 8.094.041,26</text:p>
          </table:table-cell>
          <table:table-cell office:value-type="currency" office:value="4483814.8100000005" table:formula="msoxl:=2234538.31+2249276.5" table:style-name="ce9">
            <text:p>R$ 4.483.814,81</text:p>
          </table:table-cell>
          <table:table-cell office:value-type="currency" office:value="4833528.87" table:formula="msoxl:=1991501.86+2842027.01" table:style-name="ce9">
            <text:p>R$ 4.833.528,87</text:p>
          </table:table-cell>
          <table:table-cell office:value-type="currency" office:value="4357479.16" table:formula="msoxl:=1903049.22+2454429.94" table:style-name="ce9">
            <text:p>R$ 4.357.479,16</text:p>
          </table:table-cell>
          <table:table-cell office:value-type="currency" office:value="4224959.4499999993" table:formula="msoxl:=1926118.17+2298841.28" table:style-name="ce9">
            <text:p>R$ 4.224.959,45</text:p>
          </table:table-cell>
          <table:table-cell office:value-type="currency" office:value="6735826.4199999999" table:formula="msoxl:=2118694.03+4617132.39" table:style-name="ce9">
            <text:p>R$ 6.735.826,42</text:p>
          </table:table-cell>
          <table:table-cell office:value-type="currency" office:value="209898064.02999997" table:formula="msoxl:=SUM(B5:N5)" table:style-name="ce9">
            <text:p>R$ 209.898.064,0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Total</text:p>
          </table:table-cell>
          <table:table-cell office:value-type="currency" office:value="73958130.459999993" table:formula="msoxl:=SUM(B5)" table:style-name="ce10">
            <text:p>R$ 73.958.130,46</text:p>
          </table:table-cell>
          <table:table-cell office:value-type="currency" office:value="29170619.649999999" table:formula="msoxl:=SUM(C5)" table:style-name="ce10">
            <text:p>R$ 29.170.619,65</text:p>
          </table:table-cell>
          <table:table-cell office:value-type="currency" office:value="2955702.76" table:formula="msoxl:=SUM(D5)" table:style-name="ce10">
            <text:p>R$ 2.955.702,76</text:p>
          </table:table-cell>
          <table:table-cell office:value-type="currency" office:value="3262185.33" table:formula="msoxl:=SUM(E5)" table:style-name="ce10">
            <text:p>R$ 3.262.185,33</text:p>
          </table:table-cell>
          <table:table-cell office:value-type="currency" office:value="6476336.9299999997" table:formula="msoxl:=SUM(F5)" table:style-name="ce10">
            <text:p>R$ 6.476.336,93</text:p>
          </table:table-cell>
          <table:table-cell office:value-type="currency" office:value="3602717.55" table:formula="msoxl:=SUM(G5)" table:style-name="ce10">
            <text:p>R$ 3.602.717,55</text:p>
          </table:table-cell>
          <table:table-cell office:value-type="currency" office:value="57742721.380000003" table:formula="msoxl:=SUM(H5)" table:style-name="ce10">
            <text:p>R$ 57.742.721,38</text:p>
          </table:table-cell>
          <table:table-cell office:value-type="currency" office:value="8094041.2599999998" table:formula="msoxl:=SUM(I5)" table:style-name="ce10">
            <text:p>R$ 8.094.041,26</text:p>
          </table:table-cell>
          <table:table-cell office:value-type="currency" office:value="4483814.8100000005" table:formula="msoxl:=SUM(J5)" table:style-name="ce10">
            <text:p>R$ 4.483.814,81</text:p>
          </table:table-cell>
          <table:table-cell office:value-type="currency" office:value="4833528.87" table:formula="msoxl:=SUM(K5)" table:style-name="ce10">
            <text:p>R$ 4.833.528,87</text:p>
          </table:table-cell>
          <table:table-cell office:value-type="currency" office:value="4357479.16" table:formula="msoxl:=SUM(L5)" table:style-name="ce10">
            <text:p>R$ 4.357.479,16</text:p>
          </table:table-cell>
          <table:table-cell office:value-type="currency" office:value="4224959.4499999993" table:formula="msoxl:=SUM(M5)" table:style-name="ce10">
            <text:p>R$ 4.224.959,45</text:p>
          </table:table-cell>
          <table:table-cell office:value-type="currency" office:value="6735826.4199999999" table:formula="msoxl:=SUM(N5)" table:style-name="ce10">
            <text:p>R$ 6.735.826,42</text:p>
          </table:table-cell>
          <table:table-cell office:value-type="currency" office:value="209898064.02999997" table:formula="msoxl:=SUM(O5)" table:style-name="ce10">
            <text:p>R$ 209.898.064,03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2" table:number-rows-spanned="1" table:style-name="ce1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12273127.529999999" table:style-name="ce12">
            <text:p>R$ 12.273.127,53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12273127.529999999" table:formula="msoxl:=SUM(C7:N7)" table:style-name="ce12">
            <text:p>R$ 12.273.127,5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Saldo Final do Mês</text:p>
          </table:table-cell>
          <table:table-cell office:value-type="currency" office:value="73958130.459999993" table:formula="msoxl:=B6" table:style-name="ce10">
            <text:p>R$ 73.958.130,46</text:p>
          </table:table-cell>
          <table:table-cell office:value-type="currency" office:value="103128750.10999998" table:formula="msoxl:=B8+C5-C7" table:style-name="ce10">
            <text:p>R$ 103.128.750,11</text:p>
          </table:table-cell>
          <table:table-cell office:value-type="currency" office:value="106084452.86999999" table:formula="msoxl:=C8+D6-D7" table:style-name="ce10">
            <text:p>R$ 106.084.452,87</text:p>
          </table:table-cell>
          <table:table-cell office:value-type="currency" office:value="109346638.19999999" table:formula="msoxl:=D8+E6-E7" table:style-name="ce10">
            <text:p>R$ 109.346.638,20</text:p>
          </table:table-cell>
          <table:table-cell office:value-type="currency" office:value="115822975.13" table:formula="msoxl:=E8+F6-F7" table:style-name="ce10">
            <text:p>R$ 115.822.975,13</text:p>
          </table:table-cell>
          <table:table-cell office:value-type="currency" office:value="119425692.67999999" table:formula="msoxl:=F8+G6-G7" table:style-name="ce10">
            <text:p>R$ 119.425.692,68</text:p>
          </table:table-cell>
          <table:table-cell office:value-type="currency" office:value="177168414.06" table:formula="msoxl:=G8+H6-H7" table:style-name="ce10">
            <text:p>R$ 177.168.414,06</text:p>
          </table:table-cell>
          <table:table-cell office:value-type="currency" office:value="185262455.31999999" table:formula="msoxl:=H8+I6-I7" table:style-name="ce10">
            <text:p>R$ 185.262.455,32</text:p>
          </table:table-cell>
          <table:table-cell office:value-type="currency" office:value="189746270.13" table:formula="msoxl:=I8+J6-J7" table:style-name="ce10">
            <text:p>R$ 189.746.270,13</text:p>
          </table:table-cell>
          <table:table-cell office:value-type="currency" office:value="182306671.47" table:formula="msoxl:=J8+K6-K7" table:style-name="ce10">
            <text:p>R$ 182.306.671,47</text:p>
          </table:table-cell>
          <table:table-cell office:value-type="currency" office:value="186664150.63" table:formula="msoxl:=K8+L6-L7" table:style-name="ce10">
            <text:p>R$ 186.664.150,63</text:p>
          </table:table-cell>
          <table:table-cell office:value-type="currency" office:value="190889110.07999998" table:formula="msoxl:=L8+M6-M7" table:style-name="ce10">
            <text:p>R$ 190.889.110,08</text:p>
          </table:table-cell>
          <table:table-cell office:value-type="currency" office:value="197624936.49999997" table:formula="msoxl:=M8+N6-N7" table:style-name="ce10">
            <text:p>R$ 197.624.936,50</text:p>
          </table:table-cell>
          <table:table-cell office:value-type="currency" office:value="197624936.49999997" table:formula="msoxl:=O6-O7" table:style-name="ce10">
            <text:p>R$ 197.624.936,50</text:p>
          </table:table-cell>
          <table:table-cell table:number-columns-repeated="1636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">
            <text:p>Fonte: Diretoria de Orçamento e Finanças. SIAFE-Rio/Extratos Bancários.</text:p>
          </table:table-cell>
          <table:table-cell table:number-columns-repeated="2" table:style-name="ce2"/>
          <table:table-cell table:style-name="ce13"/>
          <table:table-cell table:number-columns-repeated="11" table:style-name="ce2"/>
          <table:table-cell table:number-columns-repeated="16369" table:style-name="ce3"/>
        </table:table-row>
        <table:table-row table:style-name="ro2">
          <table:table-cell office:value-type="string" table:style-name="ce2">
            <text:p>Data da última atualização: 14/09/2017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6" table:style-name="ce13"/>
          <table:table-cell table:style-name="ce14"/>
          <table:table-cell table:number-columns-repeated="16369" table:style-name="ce3"/>
        </table:table-row>
        <table:table-row table:style-name="ro6">
          <table:table-cell office:value-type="string" table:number-columns-spanned="15" table:number-rows-spanned="1" table:style-name="ce15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4"/>
          <table:table-cell table:number-columns-repeated="16369" table:style-name="ce16"/>
        </table:table-row>
        <table:table-row table:style-name="ro2">
          <table:table-cell table:number-columns-repeated="3" table:style-name="ce2"/>
          <table:table-cell table:style-name="ce14"/>
          <table:table-cell table:style-name="ce2"/>
          <table:table-cell table:style-name="ce17"/>
          <table:table-cell table:number-columns-repeated="2" table:style-name="ce2"/>
          <table:table-cell table:number-columns-repeated="6" table:style-name="ce18"/>
          <table:table-cell table:style-name="ce2"/>
          <table:table-cell table:number-columns-repeated="16369" table:style-name="ce3"/>
        </table:table-row>
        <table:table-row table:style-name="ro7">
          <table:table-cell table:number-columns-repeated="8" table:style-name="ce2"/>
          <table:table-cell table:number-columns-repeated="6" table:style-name="ce14"/>
          <table:table-cell table:number-columns-repeated="16370" table:style-name="ce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9-15T21:21:16Z</meta:creation-date>
    <dc:date>2017-09-15T21:21:33Z</dc:date>
  </office:meta>
</office:document-meta>
</file>