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8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fo:color="#000000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8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Fundos" table:style-name="ta1" table:print-ranges="2015_Fundos.A1:2015_Fundos.O12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Fundos - Exercício 2015</text:p>
            <draw:frame draw:z-index="1" draw:id="id0" draw:style-name="a0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2" draw:id="id1" draw:style-name="a1" draw:name="Imagem 3" svg:x="0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">
            <text:p>Fundo</text:p>
          </table:table-cell>
          <table:table-cell office:value-type="string" table:number-columns-spanned="1" table:number-rows-spanned="2" table:style-name="ce4">
            <text:p>Saldo do Fundo</text:p>
            <text:p>em Janeiro</text:p>
          </table:table-cell>
          <table:table-cell office:value-type="string" table:number-columns-spanned="13" table:number-rows-spanned="1" table:style-name="ce5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Saldo Atual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21671680.029999997" table:formula="msoxl:=21671656.45+23.58" table:style-name="ce8">
            <text:p>R$ 21.671.680,03</text:p>
          </table:table-cell>
          <table:table-cell office:value-type="currency" office:value="1259252.48" table:formula="msoxl:=203090.33+1056162.15" table:style-name="ce9">
            <text:p>R$ 1.259.252,48</text:p>
          </table:table-cell>
          <table:table-cell office:value-type="currency" office:value="1216257.57" table:formula="msoxl:=190655.8+1025601.77" table:style-name="ce9">
            <text:p>R$ 1.216.257,57</text:p>
          </table:table-cell>
          <table:table-cell office:value-type="currency" office:value="1322227.6199999999" table:formula="msoxl:=253713.71+1068513.91" table:style-name="ce9">
            <text:p>R$ 1.322.227,62</text:p>
          </table:table-cell>
          <table:table-cell office:value-type="currency" office:value="1517244.0799999998" table:formula="msoxl:=247496.67+1269747.41" table:style-name="ce9">
            <text:p>R$ 1.517.244,08</text:p>
          </table:table-cell>
          <table:table-cell office:value-type="currency" office:value="1588192.1099999999" table:formula="msoxl:=268679.11+1319513" table:style-name="ce9">
            <text:p>R$ 1.588.192,11</text:p>
          </table:table-cell>
          <table:table-cell office:value-type="currency" office:value="31745069.77" table:formula="msoxl:=578046.64+31167023.13" table:style-name="ce9">
            <text:p>R$ 31.745.069,77</text:p>
          </table:table-cell>
          <table:table-cell office:value-type="currency" office:value="2096069.54" table:formula="msoxl:=711069.64+1384999.9" table:style-name="ce9">
            <text:p>R$ 2.096.069,54</text:p>
          </table:table-cell>
          <table:table-cell office:value-type="currency" office:value="2209857.81" table:formula="msoxl:=696727.25+1513130.56" table:style-name="ce9">
            <text:p>R$ 2.209.857,81</text:p>
          </table:table-cell>
          <table:table-cell office:value-type="currency" office:value="2167871.11" table:formula="msoxl:=715467.35+1452403.76" table:style-name="ce9">
            <text:p>R$ 2.167.871,11</text:p>
          </table:table-cell>
          <table:table-cell office:value-type="currency" office:value="2253528.9300000002" table:formula="msoxl:=741154.9+1512374.03" table:style-name="ce9">
            <text:p>R$ 2.253.528,93</text:p>
          </table:table-cell>
          <table:table-cell office:value-type="currency" office:value="2432306.73" table:formula="msoxl:=729673.46+1702633.27" table:style-name="ce9">
            <text:p>R$ 2.432.306,73</text:p>
          </table:table-cell>
          <table:table-cell office:value-type="currency" office:value="2507996.56" table:formula="msoxl:=832734.79+1675261.77" table:style-name="ce9">
            <text:p>R$ 2.507.996,56</text:p>
          </table:table-cell>
          <table:table-cell office:value-type="currency" office:value="73987554.340000004" table:formula="msoxl:=SUM(B5:N5)" table:style-name="ce9">
            <text:p>R$ 73.987.554,3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Total</text:p>
          </table:table-cell>
          <table:table-cell office:value-type="currency" office:value="21671680.029999997" table:formula="msoxl:=SUM(B5)" table:style-name="ce10">
            <text:p>R$ 21.671.680,03</text:p>
          </table:table-cell>
          <table:table-cell office:value-type="currency" office:value="1259252.48" table:formula="msoxl:=SUM(C5)" table:style-name="ce10">
            <text:p>R$ 1.259.252,48</text:p>
          </table:table-cell>
          <table:table-cell office:value-type="currency" office:value="1216257.57" table:formula="msoxl:=SUM(D5)" table:style-name="ce10">
            <text:p>R$ 1.216.257,57</text:p>
          </table:table-cell>
          <table:table-cell office:value-type="currency" office:value="1322227.6199999999" table:formula="msoxl:=SUM(E5)" table:style-name="ce10">
            <text:p>R$ 1.322.227,62</text:p>
          </table:table-cell>
          <table:table-cell office:value-type="currency" office:value="1517244.0799999998" table:formula="msoxl:=SUM(F5)" table:style-name="ce10">
            <text:p>R$ 1.517.244,08</text:p>
          </table:table-cell>
          <table:table-cell office:value-type="currency" office:value="1588192.1099999999" table:formula="msoxl:=SUM(G5)" table:style-name="ce10">
            <text:p>R$ 1.588.192,11</text:p>
          </table:table-cell>
          <table:table-cell office:value-type="currency" office:value="31745069.77" table:formula="msoxl:=SUM(H5)" table:style-name="ce10">
            <text:p>R$ 31.745.069,77</text:p>
          </table:table-cell>
          <table:table-cell office:value-type="currency" office:value="2096069.54" table:formula="msoxl:=SUM(I5)" table:style-name="ce10">
            <text:p>R$ 2.096.069,54</text:p>
          </table:table-cell>
          <table:table-cell office:value-type="currency" office:value="2209857.81" table:formula="msoxl:=SUM(J5)" table:style-name="ce10">
            <text:p>R$ 2.209.857,81</text:p>
          </table:table-cell>
          <table:table-cell office:value-type="currency" office:value="2167871.11" table:formula="msoxl:=SUM(K5)" table:style-name="ce10">
            <text:p>R$ 2.167.871,11</text:p>
          </table:table-cell>
          <table:table-cell office:value-type="currency" office:value="2253528.9300000002" table:formula="msoxl:=SUM(L5)" table:style-name="ce10">
            <text:p>R$ 2.253.528,93</text:p>
          </table:table-cell>
          <table:table-cell office:value-type="currency" office:value="2432306.73" table:formula="msoxl:=SUM(M5)" table:style-name="ce10">
            <text:p>R$ 2.432.306,73</text:p>
          </table:table-cell>
          <table:table-cell office:value-type="currency" office:value="2507996.56" table:formula="msoxl:=SUM(N5)" table:style-name="ce10">
            <text:p>R$ 2.507.996,56</text:p>
          </table:table-cell>
          <table:table-cell office:value-type="currency" office:value="73987554.340000004" table:formula="msoxl:=SUM(O5)" table:style-name="ce10">
            <text:p>R$ 73.987.554,34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29423.88" table:style-name="ce12">
            <text:p>R$ 29.423,88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29423.88" table:formula="msoxl:=SUM(C7:N7)" table:style-name="ce12">
            <text:p>R$ 29.423,8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Saldo Final do Mês</text:p>
          </table:table-cell>
          <table:table-cell office:value-type="currency" office:value="21671680.029999997" table:formula="msoxl:=B6" table:style-name="ce10">
            <text:p>R$ 21.671.680,03</text:p>
          </table:table-cell>
          <table:table-cell office:value-type="currency" office:value="22930932.509999998" table:formula="msoxl:=B8+C5-C7" table:style-name="ce10">
            <text:p>R$ 22.930.932,51</text:p>
          </table:table-cell>
          <table:table-cell office:value-type="currency" office:value="24147190.079999998" table:formula="msoxl:=C8+D6-D7" table:style-name="ce10">
            <text:p>R$ 24.147.190,08</text:p>
          </table:table-cell>
          <table:table-cell office:value-type="currency" office:value="25469417.699999999" table:formula="msoxl:=D8+E6-E7" table:style-name="ce10">
            <text:p>R$ 25.469.417,70</text:p>
          </table:table-cell>
          <table:table-cell office:value-type="currency" office:value="26986661.779999997" table:formula="msoxl:=E8+F6-F7" table:style-name="ce10">
            <text:p>R$ 26.986.661,78</text:p>
          </table:table-cell>
          <table:table-cell office:value-type="currency" office:value="28574853.889999997" table:formula="msoxl:=F8+G6-G7" table:style-name="ce10">
            <text:p>R$ 28.574.853,89</text:p>
          </table:table-cell>
          <table:table-cell office:value-type="currency" office:value="60290499.779999994" table:formula="msoxl:=G8+H6-H7" table:style-name="ce10">
            <text:p>R$ 60.290.499,78</text:p>
          </table:table-cell>
          <table:table-cell office:value-type="currency" office:value="62386569.319999993" table:formula="msoxl:=H8+I6-I7" table:style-name="ce10">
            <text:p>R$ 62.386.569,32</text:p>
          </table:table-cell>
          <table:table-cell office:value-type="currency" office:value="64596427.129999995" table:formula="msoxl:=I8+J6-J7" table:style-name="ce10">
            <text:p>R$ 64.596.427,13</text:p>
          </table:table-cell>
          <table:table-cell office:value-type="currency" office:value="66764298.239999995" table:formula="msoxl:=J8+K6-K7" table:style-name="ce10">
            <text:p>R$ 66.764.298,24</text:p>
          </table:table-cell>
          <table:table-cell office:value-type="currency" office:value="69017827.170000002" table:formula="msoxl:=K8+L6-L7" table:style-name="ce10">
            <text:p>R$ 69.017.827,17</text:p>
          </table:table-cell>
          <table:table-cell office:value-type="currency" office:value="71450133.900000006" table:formula="msoxl:=L8+M6-M7" table:style-name="ce10">
            <text:p>R$ 71.450.133,90</text:p>
          </table:table-cell>
          <table:table-cell office:value-type="currency" office:value="73958130.460000008" table:formula="msoxl:=M8+N6-N7" table:style-name="ce10">
            <text:p>R$ 73.958.130,46</text:p>
          </table:table-cell>
          <table:table-cell office:value-type="currency" office:value="73958130.460000008" table:formula="msoxl:=O6-O7" table:style-name="ce10">
            <text:p>R$ 73.958.130,46</text:p>
          </table:table-cell>
          <table:table-cell table:number-columns-repeated="1636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">
            <text:p>Fonte: Diretoria de Orçamento e Finanças. SIAFE-Rio/Extratos Bancários.</text:p>
          </table:table-cell>
          <table:table-cell table:number-columns-repeated="2" table:style-name="ce2"/>
          <table:table-cell table:style-name="ce13"/>
          <table:table-cell table:number-columns-repeated="11" table:style-name="ce2"/>
          <table:table-cell table:number-columns-repeated="16369" table:style-name="ce3"/>
        </table:table-row>
        <table:table-row table:style-name="ro2">
          <table:table-cell office:value-type="string" table:style-name="ce2">
            <text:p>Data da última atualização: 14/09/2017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6" table:style-name="ce13"/>
          <table:table-cell table:style-name="ce14"/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15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number-columns-repeated="16369" table:style-name="ce16"/>
        </table:table-row>
        <table:table-row table:style-name="ro2">
          <table:table-cell table:number-columns-repeated="3" table:style-name="ce2"/>
          <table:table-cell table:style-name="ce14"/>
          <table:table-cell table:style-name="ce2"/>
          <table:table-cell table:style-name="ce17"/>
          <table:table-cell table:number-columns-repeated="2" table:style-name="ce2"/>
          <table:table-cell table:number-columns-repeated="6" table:style-name="ce18"/>
          <table:table-cell table:style-name="ce2"/>
          <table:table-cell table:number-columns-repeated="16369" table:style-name="ce3"/>
        </table:table-row>
        <table:table-row table:style-name="ro7">
          <table:table-cell table:number-columns-repeated="8" table:style-name="ce2"/>
          <table:table-cell table:number-columns-repeated="6" table:style-name="ce14"/>
          <table:table-cell table:number-columns-repeated="16370" table:style-name="ce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9-15T21:20:53Z</meta:creation-date>
    <dc:date>2017-09-15T21:21:07Z</dc:date>
  </office:meta>
</office:document-meta>
</file>