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4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8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8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8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8">
      <style:table-cell-properties fo:border-top="thin solid #808080" fo:border-bottom="none" fo:border-left="thin solid #808080" fo:border-right="thin solid #808080" style:vertical-align="middle" fo:background-color="#D9D9D9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V_237_rgula" style:data-style-name="N37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4" style:family="table-cell" style:parent-style-name="Normal_32_2" style:data-style-name="N38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background-color="transparent"/>
      <style:text-properties fo:color="#000000"/>
    </style:style>
    <style:style style:name="ce17" style:family="table-cell" style:parent-style-name="Normal_32_2" style:data-style-name="N4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8" style:family="table-cell" style:parent-style-name="Normal_32_2" style:data-style-name="N37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4_Fundos" table:style-name="ta1" table:print-ranges="2014_Fundos.A1:2014_Fundos.O1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16369" table:default-cell-style-name="ce2"/>
        <table:table-row table:style-name="ro1">
          <table:table-cell office:value-type="string" table:number-columns-spanned="15" table:number-rows-spanned="1" table:style-name="ce1">
            <text:p>Fundos - Exercício 2014</text:p>
            <draw:frame draw:z-index="1" draw:id="id0" draw:style-name="a0" draw:name="Imagem 4" svg:x="0.0625in" svg:y="0.04743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covered-table-cell>
            <draw:frame draw:z-index="2" draw:id="id1" draw:style-name="a1" draw:name="Imagem 3" svg:x="0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69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4">
            <text:p>Fundo</text:p>
          </table:table-cell>
          <table:table-cell office:value-type="string" table:number-columns-spanned="1" table:number-rows-spanned="2" table:style-name="ce4">
            <text:p>Saldo do Fundo</text:p>
            <text:p>em Janeiro</text:p>
          </table:table-cell>
          <table:table-cell office:value-type="string" table:number-columns-spanned="13" table:number-rows-spanned="1" table:style-name="ce5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6">
            <text:p>Saldo Atual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FUNDO ESPECIAL DO MINISTÉRIO PÚBLICO</text:p>
            <text:p/>
            <text:p>Fonte de Recurso: 230 - Recursos Próprios</text:p>
            <text:p/>
            <text:p>Fundamento Legal: Lei 2.819, de 07 de novembro de 1997, alterada pela Lei n.º 6.817, de 24 de junho de 2014.</text:p>
          </table:table-cell>
          <table:table-cell office:value-type="currency" office:value="8736317.5800000001" table:formula="msoxl:=8733643.05+2674.53" table:style-name="ce8">
            <text:p>R$ 8.736.317,58</text:p>
          </table:table-cell>
          <table:table-cell office:value-type="currency" office:value="683667.67999999993" table:formula="msoxl:=74795.95+608871.73" table:style-name="ce9">
            <text:p>R$ 683.667,68</text:p>
          </table:table-cell>
          <table:table-cell office:value-type="currency" office:value="837312.21" table:formula="msoxl:=77007.21+760305" table:style-name="ce9">
            <text:p>R$ 837.312,21</text:p>
          </table:table-cell>
          <table:table-cell office:value-type="currency" office:value="857384.60000000009" table:formula="msoxl:=81228.44+776156.16" table:style-name="ce9">
            <text:p>R$ 857.384,60</text:p>
          </table:table-cell>
          <table:table-cell office:value-type="currency" office:value="936985.15" table:formula="msoxl:=94409.67+842575.48" table:style-name="ce9">
            <text:p>R$ 936.985,15</text:p>
          </table:table-cell>
          <table:table-cell office:value-type="currency" office:value="1015664.4400000001" table:formula="msoxl:=107153.29+908511.15" table:style-name="ce9">
            <text:p>R$ 1.015.664,44</text:p>
          </table:table-cell>
          <table:table-cell office:value-type="currency" office:value="1256735.29" table:formula="msoxl:=110761.97+1145973.32" table:style-name="ce9">
            <text:p>R$ 1.256.735,29</text:p>
          </table:table-cell>
          <table:table-cell office:value-type="currency" office:value="1063528.48" table:formula="msoxl:=135248.96+928279.52" table:style-name="ce9">
            <text:p>R$ 1.063.528,48</text:p>
          </table:table-cell>
          <table:table-cell office:value-type="currency" office:value="1208542.19" table:formula="msoxl:=135432.77+1073109.42" table:style-name="ce9">
            <text:p>R$ 1.208.542,19</text:p>
          </table:table-cell>
          <table:table-cell office:value-type="currency" office:value="1152061.99" table:formula="msoxl:=152816.71+999245.28" table:style-name="ce9">
            <text:p>R$ 1.152.061,99</text:p>
          </table:table-cell>
          <table:table-cell office:value-type="currency" office:value="1301088.8199999998" table:formula="msoxl:=171336.39+1129752.43" table:style-name="ce9">
            <text:p>R$ 1.301.088,82</text:p>
          </table:table-cell>
          <table:table-cell office:value-type="currency" office:value="1355549.2000000002" table:formula="msoxl:=164561.6+1190987.6" table:style-name="ce9">
            <text:p>R$ 1.355.549,20</text:p>
          </table:table-cell>
          <table:table-cell office:value-type="currency" office:value="1276499.3099999998" table:formula="msoxl:=196864.16+1079635.15" table:style-name="ce9">
            <text:p>R$ 1.276.499,31</text:p>
          </table:table-cell>
          <table:table-cell office:value-type="currency" office:value="21681336.939999998" table:formula="msoxl:=SUM(B5:N5)" table:style-name="ce9">
            <text:p>R$ 21.681.336,94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Total</text:p>
          </table:table-cell>
          <table:table-cell office:value-type="currency" office:value="8736317.5800000001" table:formula="msoxl:=SUM(B5)" table:style-name="ce10">
            <text:p>R$ 8.736.317,58</text:p>
          </table:table-cell>
          <table:table-cell office:value-type="currency" office:value="683667.67999999993" table:formula="msoxl:=SUM(C5)" table:style-name="ce10">
            <text:p>R$ 683.667,68</text:p>
          </table:table-cell>
          <table:table-cell office:value-type="currency" office:value="837312.21" table:formula="msoxl:=SUM(D5)" table:style-name="ce10">
            <text:p>R$ 837.312,21</text:p>
          </table:table-cell>
          <table:table-cell office:value-type="currency" office:value="857384.60000000009" table:formula="msoxl:=SUM(E5)" table:style-name="ce10">
            <text:p>R$ 857.384,60</text:p>
          </table:table-cell>
          <table:table-cell office:value-type="currency" office:value="936985.15" table:formula="msoxl:=SUM(F5)" table:style-name="ce10">
            <text:p>R$ 936.985,15</text:p>
          </table:table-cell>
          <table:table-cell office:value-type="currency" office:value="1015664.4400000001" table:formula="msoxl:=SUM(G5)" table:style-name="ce10">
            <text:p>R$ 1.015.664,44</text:p>
          </table:table-cell>
          <table:table-cell office:value-type="currency" office:value="1256735.29" table:formula="msoxl:=SUM(H5)" table:style-name="ce10">
            <text:p>R$ 1.256.735,29</text:p>
          </table:table-cell>
          <table:table-cell office:value-type="currency" office:value="1063528.48" table:formula="msoxl:=SUM(I5)" table:style-name="ce10">
            <text:p>R$ 1.063.528,48</text:p>
          </table:table-cell>
          <table:table-cell office:value-type="currency" office:value="1208542.19" table:formula="msoxl:=SUM(J5)" table:style-name="ce10">
            <text:p>R$ 1.208.542,19</text:p>
          </table:table-cell>
          <table:table-cell office:value-type="currency" office:value="1152061.99" table:formula="msoxl:=SUM(K5)" table:style-name="ce10">
            <text:p>R$ 1.152.061,99</text:p>
          </table:table-cell>
          <table:table-cell office:value-type="currency" office:value="1301088.8199999998" table:formula="msoxl:=SUM(L5)" table:style-name="ce10">
            <text:p>R$ 1.301.088,82</text:p>
          </table:table-cell>
          <table:table-cell office:value-type="currency" office:value="1355549.2000000002" table:formula="msoxl:=SUM(M5)" table:style-name="ce10">
            <text:p>R$ 1.355.549,20</text:p>
          </table:table-cell>
          <table:table-cell office:value-type="currency" office:value="1276499.3099999998" table:formula="msoxl:=SUM(N5)" table:style-name="ce10">
            <text:p>R$ 1.276.499,31</text:p>
          </table:table-cell>
          <table:table-cell office:value-type="currency" office:value="21681336.939999998" table:formula="msoxl:=SUM(O5)" table:style-name="ce10">
            <text:p>R$ 21.681.336,94</text:p>
          </table:table-cell>
          <table:table-cell table:number-columns-repeated="16369" table:style-name="ce3"/>
        </table:table-row>
        <table:table-row table:style-name="ro5">
          <table:table-cell office:value-type="string" table:number-columns-spanned="2" table:number-rows-spanned="1" table:style-name="ce11">
            <text:p>Despesas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9656.91" table:style-name="ce12">
            <text:p>R$ 9.656,91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9656.91" table:formula="msoxl:=SUM(C7:N7)" table:style-name="ce12">
            <text:p>R$ 9.656,9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Saldo Final do Mês</text:p>
          </table:table-cell>
          <table:table-cell office:value-type="currency" office:value="8736317.5800000001" table:formula="msoxl:=B6" table:style-name="ce10">
            <text:p>R$ 8.736.317,58</text:p>
          </table:table-cell>
          <table:table-cell office:value-type="currency" office:value="9419985.2599999998" table:formula="msoxl:=B8+C5-C7" table:style-name="ce10">
            <text:p>R$ 9.419.985,26</text:p>
          </table:table-cell>
          <table:table-cell office:value-type="currency" office:value="10257297.469999999" table:formula="msoxl:=C8+D6-D7" table:style-name="ce10">
            <text:p>R$ 10.257.297,47</text:p>
          </table:table-cell>
          <table:table-cell office:value-type="currency" office:value="11114682.069999998" table:formula="msoxl:=D8+E6-E7" table:style-name="ce10">
            <text:p>R$ 11.114.682,07</text:p>
          </table:table-cell>
          <table:table-cell office:value-type="currency" office:value="12051667.219999999" table:formula="msoxl:=E8+F6-F7" table:style-name="ce10">
            <text:p>R$ 12.051.667,22</text:p>
          </table:table-cell>
          <table:table-cell office:value-type="currency" office:value="13067331.659999998" table:formula="msoxl:=F8+G6-G7" table:style-name="ce10">
            <text:p>R$ 13.067.331,66</text:p>
          </table:table-cell>
          <table:table-cell office:value-type="currency" office:value="14324066.949999999" table:formula="msoxl:=G8+H6-H7" table:style-name="ce10">
            <text:p>R$ 14.324.066,95</text:p>
          </table:table-cell>
          <table:table-cell office:value-type="currency" office:value="15387595.43" table:formula="msoxl:=H8+I6-I7" table:style-name="ce10">
            <text:p>R$ 15.387.595,43</text:p>
          </table:table-cell>
          <table:table-cell office:value-type="currency" office:value="16586480.709999999" table:formula="msoxl:=I8+J6-J7" table:style-name="ce10">
            <text:p>R$ 16.586.480,71</text:p>
          </table:table-cell>
          <table:table-cell office:value-type="currency" office:value="17738542.699999999" table:formula="msoxl:=J8+K6-K7" table:style-name="ce10">
            <text:p>R$ 17.738.542,70</text:p>
          </table:table-cell>
          <table:table-cell office:value-type="currency" office:value="19039631.52" table:formula="msoxl:=K8+L6-L7" table:style-name="ce10">
            <text:p>R$ 19.039.631,52</text:p>
          </table:table-cell>
          <table:table-cell office:value-type="currency" office:value="20395180.719999999" table:formula="msoxl:=L8+M6-M7" table:style-name="ce10">
            <text:p>R$ 20.395.180,72</text:p>
          </table:table-cell>
          <table:table-cell office:value-type="currency" office:value="21671680.029999997" table:formula="msoxl:=M8+N6-N7" table:style-name="ce10">
            <text:p>R$ 21.671.680,03</text:p>
          </table:table-cell>
          <table:table-cell office:value-type="currency" office:value="21671680.029999997" table:formula="msoxl:=O6-O7" table:style-name="ce10">
            <text:p>R$ 21.671.680,03</text:p>
          </table:table-cell>
          <table:table-cell table:number-columns-repeated="16369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2">
            <text:p>Fonte: Diretoria de Orçamento e Finanças. SIAFE-Rio/Extratos Bancários.</text:p>
          </table:table-cell>
          <table:table-cell table:number-columns-repeated="2" table:style-name="ce2"/>
          <table:table-cell table:style-name="ce13"/>
          <table:table-cell table:number-columns-repeated="11" table:style-name="ce2"/>
          <table:table-cell table:number-columns-repeated="16369" table:style-name="ce3"/>
        </table:table-row>
        <table:table-row table:style-name="ro2">
          <table:table-cell office:value-type="string" table:style-name="ce2">
            <text:p>Data da última atualização: 15/09/2017</text:p>
          </table:table-cell>
          <table:table-cell table:number-columns-repeated="2" table:style-name="ce2"/>
          <table:table-cell table:style-name="ce14"/>
          <table:table-cell table:number-columns-repeated="4" table:style-name="ce2"/>
          <table:table-cell table:number-columns-repeated="6" table:style-name="ce13"/>
          <table:table-cell table:style-name="ce14"/>
          <table:table-cell table:number-columns-repeated="16369" table:style-name="ce3"/>
        </table:table-row>
        <table:table-row table:style-name="ro6">
          <table:table-cell office:value-type="string" table:number-columns-spanned="15" table:number-rows-spanned="1" table:style-name="ce15">
            <text:p>FUNDAMENTO LEGAL: Lei Complementar nº 101/2000, arts. 48 e 48-A; Lei nº 4.320/64 arts 2°, 35 e 74; Lei nº 12.527/2011 arts. 2°, 3°, I, 7°,8°, §1°, II, III e V; Resolução CNMP nº 86/2012, art. 5º, inciso I, alínea “h”;</text:p>
            <text:p>Resolução CNMP nº 89/2012, art 5º, IV e V.</text:p>
          </table:table-cell>
          <table:covered-table-cell table:number-columns-repeated="14"/>
          <table:table-cell table:number-columns-repeated="16369" table:style-name="ce16"/>
        </table:table-row>
        <table:table-row table:style-name="ro2">
          <table:table-cell table:number-columns-repeated="3" table:style-name="ce2"/>
          <table:table-cell table:style-name="ce14"/>
          <table:table-cell table:style-name="ce2"/>
          <table:table-cell table:style-name="ce17"/>
          <table:table-cell table:number-columns-repeated="2" table:style-name="ce2"/>
          <table:table-cell table:number-columns-repeated="6" table:style-name="ce18"/>
          <table:table-cell table:style-name="ce2"/>
          <table:table-cell table:number-columns-repeated="16369" table:style-name="ce3"/>
        </table:table-row>
        <table:table-row table:style-name="ro7">
          <table:table-cell table:number-columns-repeated="8" table:style-name="ce2"/>
          <table:table-cell table:number-columns-repeated="6" table:style-name="ce14"/>
          <table:table-cell table:number-columns-repeated="16370" table:style-name="ce2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pt" number:country="BR">
      <number:number number:min-integer-digits="1"/>
    </number:number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uro_32_2_32_2" style:display-name="Euro 2 2" style:family="table-cell" style:data-style-name="N39">
      <style:table-cell-properties style:vertical-align="automatic" fo:background-color="transparent"/>
    </style:style>
    <style:style style:name="Euro_32_3" style:display-name="Euro 3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1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1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6"/>
    <style:style style:name="Moeda_32_11" style:display-name="Moeda 11" style:family="table-cell" style:data-style-name="N42"/>
    <style:style style:name="Moeda_32_12" style:display-name="Moeda 12" style:family="table-cell" style:data-style-name="N42"/>
    <style:style style:name="Moeda_32_13" style:display-name="Moeda 13" style:family="table-cell" style:data-style-name="N42"/>
    <style:style style:name="Moeda_32_14" style:display-name="Moeda 14" style:family="table-cell" style:data-style-name="N42"/>
    <style:style style:name="Moeda_32_15" style:display-name="Moeda 15" style:family="table-cell" style:data-style-name="N42"/>
    <style:style style:name="Moeda_32_16" style:display-name="Moeda 16" style:family="table-cell" style:data-style-name="N42"/>
    <style:style style:name="Moeda_32_2" style:display-name="Moeda 2" style:family="table-cell" style:data-style-name="N36"/>
    <style:style style:name="Moeda_32_2_32_2" style:display-name="Moeda 2 2" style:family="table-cell" style:data-style-name="N40">
      <style:table-cell-properties style:vertical-align="automatic" fo:background-color="transparent"/>
    </style:style>
    <style:style style:name="Moeda_32_2_32_2_32_2" style:display-name="Moeda 2 2 2" style:family="table-cell" style:data-style-name="N40">
      <style:table-cell-properties style:vertical-align="automatic" fo:background-color="transparent"/>
    </style:style>
    <style:style style:name="Moeda_32_2_32_3" style:display-name="Moeda 2 3" style:family="table-cell" style:data-style-name="N36"/>
    <style:style style:name="Moeda_32_3" style:display-name="Moeda 3" style:family="table-cell" style:data-style-name="N40">
      <style:table-cell-properties style:vertical-align="automatic" fo:background-color="transparent"/>
    </style:style>
    <style:style style:name="Moeda_32_3_32_2" style:display-name="Moeda 3 2" style:family="table-cell" style:data-style-name="N40">
      <style:table-cell-properties style:vertical-align="automatic" fo:background-color="transparent"/>
    </style:style>
    <style:style style:name="Moeda_32_4" style:display-name="Moeda 4" style:family="table-cell" style:data-style-name="N40">
      <style:table-cell-properties style:vertical-align="automatic" fo:background-color="transparent"/>
    </style:style>
    <style:style style:name="Moeda_32_4_32_2" style:display-name="Moeda 4 2" style:family="table-cell" style:data-style-name="N40">
      <style:table-cell-properties style:vertical-align="automatic" fo:background-color="transparent"/>
    </style:style>
    <style:style style:name="Moeda_32_5" style:display-name="Moeda 5" style:family="table-cell" style:data-style-name="N40">
      <style:table-cell-properties style:vertical-align="automatic" fo:background-color="transparent"/>
    </style:style>
    <style:style style:name="Moeda_32_5_32_2" style:display-name="Moeda 5 2" style:family="table-cell" style:data-style-name="N40">
      <style:table-cell-properties style:vertical-align="automatic" fo:background-color="transparent"/>
    </style:style>
    <style:style style:name="Moeda_32_6" style:display-name="Moeda 6" style:family="table-cell" style:data-style-name="N40">
      <style:table-cell-properties style:vertical-align="automatic" fo:background-color="transparent"/>
    </style:style>
    <style:style style:name="Moeda_32_6_32_2" style:display-name="Moeda 6 2" style:family="table-cell" style:data-style-name="N40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4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0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0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40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4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Denilson Candeia do Amaral</dc:creator>
    <meta:creation-date>2017-09-15T21:20:15Z</meta:creation-date>
    <dc:date>2017-09-15T21:20:43Z</dc:date>
  </office:meta>
</office:document-meta>
</file>