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8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V_237_rgula" style:data-style-name="N37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4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/>
      <style:text-properties fo:color="#000000"/>
    </style:style>
    <style:style style:name="ce17" style:family="table-cell" style:parent-style-name="Normal_32_2" style:data-style-name="N4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8" style:family="table-cell" style:parent-style-name="Normal_32_2" style:data-style-name="N37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3_Fundos" table:style-name="ta1" table:print-ranges="2013_Fundos.A1:2013_Fundos.O12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1">
            <text:p>Fundos - Exercício 2013</text:p>
            <draw:frame draw:z-index="1" draw:id="id0" draw:style-name="a0" draw:name="Imagem 4" svg:x="0.0625in" svg:y="0.0474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2" draw:id="id1" draw:style-name="a1" draw:name="Imagem 3" svg:x="0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4">
            <text:p>Fundo</text:p>
          </table:table-cell>
          <table:table-cell office:value-type="string" table:number-columns-spanned="1" table:number-rows-spanned="2" table:style-name="ce4">
            <text:p>Saldo do Fundo</text:p>
            <text:p>em Janeiro</text:p>
          </table:table-cell>
          <table:table-cell office:value-type="string" table:number-columns-spanned="13" table:number-rows-spanned="1" table:style-name="ce5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Saldo Atual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4695339.74" table:formula="msoxl:=4686899.99+8439.75" table:style-name="ce8">
            <text:p>R$ 4.695.339,74</text:p>
          </table:table-cell>
          <table:table-cell office:value-type="currency" office:value="415467.15" table:formula="msoxl:=27808.25+387658.9" table:style-name="ce9">
            <text:p>R$ 415.467,15</text:p>
          </table:table-cell>
          <table:table-cell office:value-type="currency" office:value="-718291.67" table:formula="msoxl:=21187.75-739479.42" table:style-name="ce9">
            <text:p>-R$ 718.291,67</text:p>
          </table:table-cell>
          <table:table-cell office:value-type="currency" office:value="87854.720000000001" table:formula="msoxl:=23269.29+64585.43" table:style-name="ce9">
            <text:p>R$ 87.854,72</text:p>
          </table:table-cell>
          <table:table-cell office:value-type="currency" office:value="325154.34999999998" table:formula="msoxl:=27396.6+297757.75" table:style-name="ce9">
            <text:p>R$ 325.154,35</text:p>
          </table:table-cell>
          <table:table-cell office:value-type="currency" office:value="350801.98" table:formula="msoxl:=27282.19+323519.79" table:style-name="ce9">
            <text:p>R$ 350.801,98</text:p>
          </table:table-cell>
          <table:table-cell office:value-type="currency" office:value="241944.78999999998" table:formula="msoxl:=28063.36+213881.43" table:style-name="ce9">
            <text:p>R$ 241.944,79</text:p>
          </table:table-cell>
          <table:table-cell office:value-type="currency" office:value="334835.38" table:formula="msoxl:=33900.84+300934.54" table:style-name="ce9">
            <text:p>R$ 334.835,38</text:p>
          </table:table-cell>
          <table:table-cell office:value-type="currency" office:value="420459.82" table:formula="msoxl:=35205.27+385254.55" table:style-name="ce9">
            <text:p>R$ 420.459,82</text:p>
          </table:table-cell>
          <table:table-cell office:value-type="currency" office:value="299940.37" table:formula="msoxl:=37721.37+262219" table:style-name="ce9">
            <text:p>R$ 299.940,37</text:p>
          </table:table-cell>
          <table:table-cell office:value-type="currency" office:value="361033.32" table:formula="msoxl:=45986.81+315046.51" table:style-name="ce9">
            <text:p>R$ 361.033,32</text:p>
          </table:table-cell>
          <table:table-cell office:value-type="currency" office:value="460559.24" table:formula="msoxl:=43496.61+417062.63" table:style-name="ce9">
            <text:p>R$ 460.559,24</text:p>
          </table:table-cell>
          <table:table-cell office:value-type="currency" office:value="2250207.59" table:formula="msoxl:=52424.69+2197782.9" table:style-name="ce9">
            <text:p>R$ 2.250.207,59</text:p>
          </table:table-cell>
          <table:table-cell office:value-type="currency" office:value="9525306.7800000012" table:formula="msoxl:=SUM(B5:N5)" table:style-name="ce9">
            <text:p>R$ 9.525.306,7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Total</text:p>
          </table:table-cell>
          <table:table-cell office:value-type="currency" office:value="4695339.74" table:formula="msoxl:=SUM(B5)" table:style-name="ce10">
            <text:p>R$ 4.695.339,74</text:p>
          </table:table-cell>
          <table:table-cell office:value-type="currency" office:value="415467.15" table:formula="msoxl:=SUM(C5)" table:style-name="ce10">
            <text:p>R$ 415.467,15</text:p>
          </table:table-cell>
          <table:table-cell office:value-type="currency" office:value="-718291.67" table:formula="msoxl:=SUM(D5)" table:style-name="ce10">
            <text:p>-R$ 718.291,67</text:p>
          </table:table-cell>
          <table:table-cell office:value-type="currency" office:value="87854.720000000001" table:formula="msoxl:=SUM(E5)" table:style-name="ce10">
            <text:p>R$ 87.854,72</text:p>
          </table:table-cell>
          <table:table-cell office:value-type="currency" office:value="325154.34999999998" table:formula="msoxl:=SUM(F5)" table:style-name="ce10">
            <text:p>R$ 325.154,35</text:p>
          </table:table-cell>
          <table:table-cell office:value-type="currency" office:value="350801.98" table:formula="msoxl:=SUM(G5)" table:style-name="ce10">
            <text:p>R$ 350.801,98</text:p>
          </table:table-cell>
          <table:table-cell office:value-type="currency" office:value="241944.78999999998" table:formula="msoxl:=SUM(H5)" table:style-name="ce10">
            <text:p>R$ 241.944,79</text:p>
          </table:table-cell>
          <table:table-cell office:value-type="currency" office:value="334835.38" table:formula="msoxl:=SUM(I5)" table:style-name="ce10">
            <text:p>R$ 334.835,38</text:p>
          </table:table-cell>
          <table:table-cell office:value-type="currency" office:value="420459.82" table:formula="msoxl:=SUM(J5)" table:style-name="ce10">
            <text:p>R$ 420.459,82</text:p>
          </table:table-cell>
          <table:table-cell office:value-type="currency" office:value="299940.37" table:formula="msoxl:=SUM(K5)" table:style-name="ce10">
            <text:p>R$ 299.940,37</text:p>
          </table:table-cell>
          <table:table-cell office:value-type="currency" office:value="361033.32" table:formula="msoxl:=SUM(L5)" table:style-name="ce10">
            <text:p>R$ 361.033,32</text:p>
          </table:table-cell>
          <table:table-cell office:value-type="currency" office:value="460559.24" table:formula="msoxl:=SUM(M5)" table:style-name="ce10">
            <text:p>R$ 460.559,24</text:p>
          </table:table-cell>
          <table:table-cell office:value-type="currency" office:value="2250207.59" table:formula="msoxl:=SUM(N5)" table:style-name="ce10">
            <text:p>R$ 2.250.207,59</text:p>
          </table:table-cell>
          <table:table-cell office:value-type="currency" office:value="9525306.7800000012" table:formula="msoxl:=SUM(O5)" table:style-name="ce10">
            <text:p>R$ 9.525.306,78</text:p>
          </table:table-cell>
          <table:table-cell table:number-columns-repeated="16369" table:style-name="ce3"/>
        </table:table-row>
        <table:table-row table:style-name="ro5">
          <table:table-cell office:value-type="string" table:number-columns-spanned="2" table:number-rows-spanned="1" table:style-name="ce11">
            <text:p>Despesas</text:p>
          </table:table-cell>
          <table:covered-table-cell/>
          <table:table-cell office:value-type="currency" office:value="101810.31" table:style-name="ce12">
            <text:p>R$ 101.810,31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443284.35" table:style-name="ce12">
            <text:p>R$ 443.284,35</text:p>
          </table:table-cell>
          <table:table-cell office:value-type="currency" office:value="0" table:style-name="ce12">
            <text:p>R$ 0,00</text:p>
          </table:table-cell>
          <table:table-cell office:value-type="currency" office:value="243894.54" table:style-name="ce12">
            <text:p>R$ 243.894,54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788989.2" table:formula="msoxl:=SUM(C7:N7)" table:style-name="ce12">
            <text:p>R$ 788.989,2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Saldo Final do Mês</text:p>
          </table:table-cell>
          <table:table-cell office:value-type="currency" office:value="4695339.74" table:formula="msoxl:=B6" table:style-name="ce10">
            <text:p>R$ 4.695.339,74</text:p>
          </table:table-cell>
          <table:table-cell office:value-type="currency" office:value="5008996.580000001" table:formula="msoxl:=B8+C5-C7" table:style-name="ce10">
            <text:p>R$ 5.008.996,58</text:p>
          </table:table-cell>
          <table:table-cell office:value-type="currency" office:value="4290704.9100000011" table:formula="msoxl:=C8+D6-D7" table:style-name="ce10">
            <text:p>R$ 4.290.704,91</text:p>
          </table:table-cell>
          <table:table-cell office:value-type="currency" office:value="4378559.6300000008" table:formula="msoxl:=D8+E6-E7" table:style-name="ce10">
            <text:p>R$ 4.378.559,63</text:p>
          </table:table-cell>
          <table:table-cell office:value-type="currency" office:value="4703713.9800000004" table:formula="msoxl:=E8+F6-F7" table:style-name="ce10">
            <text:p>R$ 4.703.713,98</text:p>
          </table:table-cell>
          <table:table-cell office:value-type="currency" office:value="4611231.6100000013" table:formula="msoxl:=F8+G6-G7" table:style-name="ce10">
            <text:p>R$ 4.611.231,61</text:p>
          </table:table-cell>
          <table:table-cell office:value-type="currency" office:value="4853176.4000000013" table:formula="msoxl:=G8+H6-H7" table:style-name="ce10">
            <text:p>R$ 4.853.176,40</text:p>
          </table:table-cell>
          <table:table-cell office:value-type="currency" office:value="4944117.2400000012" table:formula="msoxl:=H8+I6-I7" table:style-name="ce10">
            <text:p>R$ 4.944.117,24</text:p>
          </table:table-cell>
          <table:table-cell office:value-type="currency" office:value="5364577.0600000015" table:formula="msoxl:=I8+J6-J7" table:style-name="ce10">
            <text:p>R$ 5.364.577,06</text:p>
          </table:table-cell>
          <table:table-cell office:value-type="currency" office:value="5664517.4300000016" table:formula="msoxl:=J8+K6-K7" table:style-name="ce10">
            <text:p>R$ 5.664.517,43</text:p>
          </table:table-cell>
          <table:table-cell office:value-type="currency" office:value="6025550.7500000019" table:formula="msoxl:=K8+L6-L7" table:style-name="ce10">
            <text:p>R$ 6.025.550,75</text:p>
          </table:table-cell>
          <table:table-cell office:value-type="currency" office:value="6486109.9900000021" table:formula="msoxl:=L8+M6-M7" table:style-name="ce10">
            <text:p>R$ 6.486.109,99</text:p>
          </table:table-cell>
          <table:table-cell office:value-type="currency" office:value="8736317.5800000019" table:formula="msoxl:=M8+N6-N7" table:style-name="ce10">
            <text:p>R$ 8.736.317,58</text:p>
          </table:table-cell>
          <table:table-cell office:value-type="currency" office:value="8736317.5800000019" table:formula="msoxl:=O6-O7" table:style-name="ce10">
            <text:p>R$ 8.736.317,58</text:p>
          </table:table-cell>
          <table:table-cell table:number-columns-repeated="16369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2">
            <text:p>Fonte: Diretoria de Orçamento e Finanças. SIAFE-Rio/Extratos Bancários.</text:p>
          </table:table-cell>
          <table:table-cell table:number-columns-repeated="2" table:style-name="ce2"/>
          <table:table-cell table:style-name="ce13"/>
          <table:table-cell table:number-columns-repeated="11" table:style-name="ce2"/>
          <table:table-cell table:number-columns-repeated="16369" table:style-name="ce3"/>
        </table:table-row>
        <table:table-row table:style-name="ro2">
          <table:table-cell office:value-type="string" table:style-name="ce2">
            <text:p>Data da última atualização: 15/09/2017</text:p>
          </table:table-cell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6" table:style-name="ce13"/>
          <table:table-cell table:style-name="ce14"/>
          <table:table-cell table:number-columns-repeated="16369" table:style-name="ce3"/>
        </table:table-row>
        <table:table-row table:style-name="ro6">
          <table:table-cell office:value-type="string" table:number-columns-spanned="15" table:number-rows-spanned="1" table:style-name="ce15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14"/>
          <table:table-cell table:number-columns-repeated="16369" table:style-name="ce16"/>
        </table:table-row>
        <table:table-row table:style-name="ro2">
          <table:table-cell table:number-columns-repeated="3" table:style-name="ce2"/>
          <table:table-cell table:style-name="ce14"/>
          <table:table-cell table:style-name="ce2"/>
          <table:table-cell table:style-name="ce17"/>
          <table:table-cell table:number-columns-repeated="2" table:style-name="ce2"/>
          <table:table-cell table:number-columns-repeated="6" table:style-name="ce18"/>
          <table:table-cell table:style-name="ce2"/>
          <table:table-cell table:number-columns-repeated="16369" table:style-name="ce3"/>
        </table:table-row>
        <table:table-row table:style-name="ro7">
          <table:table-cell table:number-columns-repeated="8" table:style-name="ce2"/>
          <table:table-cell table:number-columns-repeated="6" table:style-name="ce14"/>
          <table:table-cell table:number-columns-repeated="16370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3"/>
          <table:table-cell table:number-columns-repeated="16382" table:style-name="ce2"/>
        </table:table-row>
        <table:table-row table:style-name="ro7">
          <table:table-cell table:number-columns-repeated="2" table:style-name="ce13"/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1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2" style:display-name="Moeda 2" style:family="table-cell" style:data-style-name="N36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2_32_2_32_2" style:display-name="Moeda 2 2 2" style:family="table-cell" style:data-style-name="N40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3_32_2" style:display-name="Moeda 3 2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5_32_2" style:display-name="Moeda 5 2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6_32_2" style:display-name="Moeda 6 2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09-15T21:18:46Z</meta:creation-date>
    <dc:date>2017-09-15T21:20:02Z</dc:date>
  </office:meta>
</office:document-meta>
</file>