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pt" style:use-optimal-row-height="true" fo:break-before="auto" fo:break-after="page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4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number-columns-repeated="1010" table:default-cell-style-name="ce2"/>
        <table:table-column table:style-name="co8" table:number-columns-repeated="15360" table:default-cell-style-name="ce13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6 - Execução acumulada até o mês de outubro</text:p>
            <draw:frame xmlns:presentation="urn:oasis:names:tc:opendocument:xmlns:presentation:1.0"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3"/>
          <table:covered-table-cell>
            <draw:frame xmlns:presentation="urn:oasis:names:tc:opendocument:xmlns:presentation:1.0"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Em Nome do Pai implantado.</text:span><text:span text:style-name="T1"/></text:p>
            <text:p><text:span text:style-name="T1">- Projeto MP nas Escolas implantado.</text:span><text:span text:style-name="T1"/></text:p>
            <text:p><text:span text:style-name="T1">- Projeto Enfrentamento à Violência Sexual contra Menores implantado.</text:span><text:span text:style-name="T1"/></text:p>
            <text:p><text:span text:style-name="T1">- Projeto Luz no Cárcere implantado.</text:span><text:span text:style-name="T1"/></text:p>
            <text:p><text:span text:style-name="T1">- Projeto Módulo de Transplante Intervivos – MTI implantado.</text:span><text:span text:style-name="T1"/></text:p>
            <text:p><text:span text:style-name="T1">- Projeto Quero um Família – Cadastro de Adoção Participativo implantado.</text:span><text:span text:style-name="T1"/></text:p>
            <text:p><text:span text:style-name="T1">- Projeto Módulo do Idoso – MID implantado.</text:span><text:span text:style-name="T1"/></text:p>
            <text:p><text:span text:style-name="T1">- Projeto Medicamentos-Análise Técnica para Tutela Individual implantado.</text:span><text:span text:style-name="T1"/></text:p>
            <text:p><text:span text:style-name="T1">- Projeto Módulo Mulheres Livres implantado.</text:span><text:span text:style-name="T1"/></text:p>
            <text:p><text:span text:style-name="T1">- Projeto Conversando Sobre a Lei Maria da Penha nas Escolas implantado.</text:span><text:span text:style-name="T1"/></text:p>
            <text:p><text:span text:style-name="T1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304979.53000000003" table:formula="msoxl:=SUM(C5:C7)" table:style-name="ce6">
            <text:p><text:s/>304.979,53<text:s/></text:p>
          </table:table-cell>
          <table:table-cell office:value-type="float" office:value="139095.10999999999" table:formula="msoxl:=SUM(D5:D7)" table:style-name="ce6">
            <text:p><text:s/>139.095,11<text:s/></text:p>
          </table:table-cell>
          <table:table-cell office:value-type="float" office:value="139095.10999999999" table:formula="msoxl:=SUM(E5:E7)" table:style-name="ce6">
            <text:p><text:s/>139.095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98759.53000000003" table:style-name="ce8">
            <text:p><text:s/>298.759,53<text:s/></text:p>
          </table:table-cell>
          <table:table-cell office:value-type="float" office:value="132875.10999999999" table:style-name="ce8">
            <text:p><text:s/>132.875,11<text:s/></text:p>
          </table:table-cell>
          <table:table-cell office:value-type="float" office:value="132875.10999999999" table:style-name="ce8">
            <text:p><text:s/>132.875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6220" table:style-name="ce8">
            <text:p><text:s/>6.220,00<text:s/></text:p>
          </table:table-cell>
          <table:table-cell office:value-type="float" office:value="6220" table:style-name="ce8">
            <text:p><text:s/>6.220,00<text:s/></text:p>
          </table:table-cell>
          <table:table-cell office:value-type="float" office:value="6220" table:style-name="ce8">
            <text:p><text:s/>6.220,0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Relatórios Estatísticos extraídos do MGP implantado.</text:span><text:span text:style-name="T1"/></text:p>
            <text:p><text:span text:style-name="T1">- Projeto Otimização do CAO das Promotorias de Justiça da Infância e da Juventude implantado.</text:span><text:span text:style-name="T1"/></text:p>
            <text:p><text:span text:style-name="T1">- Projeto Fonoaudiologia e Laboratório Computacional Forenses implantado.</text:span><text:span text:style-name="T1"/></text:p>
            <text:p><text:span text:style-name="T1">- Processo Judicial Eletrônico implantado.</text:span><text:span text:style-name="T1"/></text:p>
            <text:p><text:span text:style-name="T1">- Projeto Redução de Acúmulo de Processos implantado.</text:span><text:span text:style-name="T1"/></text:p>
            <text:p><text:span text:style-name="T1">- Projeto Integração de Sistemas Informatizados implantado.</text:span><text:span text:style-name="T1"/></text:p>
            <text:p><text:span text:style-name="T1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3:B15)" table:style-name="ce6">
            <text:p><text:s/>50.837.534,00<text:s/></text:p>
          </table:table-cell>
          <table:table-cell office:value-type="float" office:value="23888999.48" table:formula="msoxl:=SUM(C13:C15)" table:style-name="ce6">
            <text:p><text:s/>23.888.999,48<text:s/></text:p>
          </table:table-cell>
          <table:table-cell office:value-type="float" office:value="8861644.8399999999" table:formula="msoxl:=SUM(D13:D15)" table:style-name="ce6">
            <text:p><text:s/>8.861.644,84<text:s/></text:p>
          </table:table-cell>
          <table:table-cell office:value-type="float" office:value="8409685.8100000005" table:formula="msoxl:=SUM(E13:E15)" table:style-name="ce6">
            <text:p><text:s/>8.409.685,8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6579353" table:style-name="ce8">
            <text:p><text:s/>36.579.353,00<text:s/></text:p>
          </table:table-cell>
          <table:table-cell office:value-type="float" office:value="22616598.890000001" table:style-name="ce8">
            <text:p><text:s/>22.616.598,89<text:s/></text:p>
          </table:table-cell>
          <table:table-cell office:value-type="float" office:value="8009958.25" table:style-name="ce8">
            <text:p><text:s/>8.009.958,25<text:s/></text:p>
          </table:table-cell>
          <table:table-cell office:value-type="float" office:value="7885761.2199999997" table:style-name="ce8">
            <text:p><text:s/>7.885.761,22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4258181" table:style-name="ce8">
            <text:p><text:s/>14.258.181,00<text:s/></text:p>
          </table:table-cell>
          <table:table-cell office:value-type="float" office:value="1272400.5900000001" table:style-name="ce8">
            <text:p><text:s/>1.272.400,59<text:s/></text:p>
          </table:table-cell>
          <table:table-cell office:value-type="float" office:value="851686.59" table:style-name="ce8">
            <text:p><text:s/>851.686,59<text:s/></text:p>
          </table:table-cell>
          <table:table-cell office:value-type="float" office:value="523924.59" table:style-name="ce8">
            <text:p><text:s/>523.924,5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1"/></text:p>
            <text:p/>
          </table:table-cell>
          <table:table-cell office:value-type="float" office:value="985248145" table:formula="msoxl:=SUM(B17:B19)" table:style-name="ce6">
            <text:p><text:s/>985.248.145,00<text:s/></text:p>
          </table:table-cell>
          <table:table-cell office:value-type="float" office:value="921931623.69000006" table:formula="msoxl:=SUM(C17:C19)" table:style-name="ce6">
            <text:p><text:s/>921.931.623,69<text:s/></text:p>
          </table:table-cell>
          <table:table-cell office:value-type="float" office:value="681774696.47000003" table:formula="msoxl:=SUM(D17:D19)" table:style-name="ce6">
            <text:p><text:s/>681.774.696,47<text:s/></text:p>
          </table:table-cell>
          <table:table-cell office:value-type="float" office:value="654583160.65999997" table:formula="msoxl:=SUM(E17:E19)" table:style-name="ce6">
            <text:p><text:s/>654.583.160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5248145" table:style-name="ce8">
            <text:p><text:s/>985.248.145,00<text:s/></text:p>
          </table:table-cell>
          <table:table-cell office:value-type="float" office:value="921931623.69000006" table:style-name="ce8">
            <text:p><text:s/>921.931.623,69<text:s/></text:p>
          </table:table-cell>
          <table:table-cell office:value-type="float" office:value="681774696.47000003" table:style-name="ce8">
            <text:p><text:s/>681.774.696,47<text:s/></text:p>
          </table:table-cell>
          <table:table-cell office:value-type="float" office:value="654583160.65999997" table:style-name="ce8">
            <text:p><text:s/>654.583.160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text:span text:style-name="T1"/></text:p>
            <text:p/>
          </table:table-cell>
          <table:table-cell office:value-type="float" office:value="480193005" table:formula="msoxl:=SUM(B21:B23)" table:style-name="ce6">
            <text:p><text:s/>480.193.005,00<text:s/></text:p>
          </table:table-cell>
          <table:table-cell office:value-type="float" office:value="347954446.56999999" table:formula="msoxl:=SUM(C21:C23)" table:style-name="ce6">
            <text:p><text:s/>347.954.446,57<text:s/></text:p>
          </table:table-cell>
          <table:table-cell office:value-type="float" office:value="242792098.33000001" table:formula="msoxl:=SUM(D21:D23)" table:style-name="ce6">
            <text:p><text:s/>242.792.098,33<text:s/></text:p>
          </table:table-cell>
          <table:table-cell office:value-type="float" office:value="242148064.41" table:formula="msoxl:=SUM(E21:E23)" table:style-name="ce6">
            <text:p><text:s/>242.148.064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51315005" table:style-name="ce8">
            <text:p><text:s/>451.315.005,00<text:s/></text:p>
          </table:table-cell>
          <table:table-cell office:value-type="float" office:value="345664406.45999998" table:style-name="ce8">
            <text:p><text:s/>345.664.406,46<text:s/></text:p>
          </table:table-cell>
          <table:table-cell office:value-type="float" office:value="241836210.96000001" table:style-name="ce8">
            <text:p><text:s/>241.836.210,96<text:s/></text:p>
          </table:table-cell>
          <table:table-cell office:value-type="float" office:value="241212609.03999999" table:style-name="ce8">
            <text:p><text:s/>241.212.609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8878000" table:style-name="ce8">
            <text:p><text:s/>28.878.000,00<text:s/></text:p>
          </table:table-cell>
          <table:table-cell office:value-type="float" office:value="2290040.11" table:style-name="ce8">
            <text:p><text:s/>2.290.040,11<text:s/></text:p>
          </table:table-cell>
          <table:table-cell office:value-type="float" office:value="955887.37" table:style-name="ce8">
            <text:p><text:s/>955.887,37<text:s/></text:p>
          </table:table-cell>
          <table:table-cell office:value-type="float" office:value="935455.37" table:style-name="ce8">
            <text:p><text:s/>935.455,37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25:B27)" table:style-name="ce6">
            <text:p><text:s/>6.608.122,00<text:s/></text:p>
          </table:table-cell>
          <table:table-cell office:value-type="float" office:value="4109021.29" table:formula="msoxl:=SUM(C25:C27)" table:style-name="ce6">
            <text:p><text:s/>4.109.021,29<text:s/></text:p>
          </table:table-cell>
          <table:table-cell office:value-type="float" office:value="2473416.08" table:formula="msoxl:=SUM(D25:D27)" table:style-name="ce6">
            <text:p><text:s/>2.473.416,08<text:s/></text:p>
          </table:table-cell>
          <table:table-cell office:value-type="float" office:value="2441777.08" table:formula="msoxl:=SUM(E25:E27)" table:style-name="ce6">
            <text:p><text:s/>2.441.777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601122" table:style-name="ce8">
            <text:p><text:s/>6.601.122,00<text:s/></text:p>
          </table:table-cell>
          <table:table-cell office:value-type="float" office:value="4109021.29" table:style-name="ce8">
            <text:p><text:s/>4.109.021,29<text:s/></text:p>
          </table:table-cell>
          <table:table-cell office:value-type="float" office:value="2473416.08" table:style-name="ce8">
            <text:p><text:s/>2.473.416,08<text:s/></text:p>
          </table:table-cell>
          <table:table-cell office:value-type="float" office:value="2441777.08" table:style-name="ce8">
            <text:p><text:s/>2.441.777,0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29:B31)" table:style-name="ce6">
            <text:p><text:s/>6.100.000,00<text:s/></text:p>
          </table:table-cell>
          <table:table-cell office:value-type="float" office:value="194096.66999999998" table:formula="msoxl:=SUM(C29:C31)" table:style-name="ce6">
            <text:p><text:s/>194.096,67<text:s/></text:p>
          </table:table-cell>
          <table:table-cell office:value-type="float" office:value="143668.75" table:formula="msoxl:=SUM(D29:D31)" table:style-name="ce6">
            <text:p><text:s/>143.668,75<text:s/></text:p>
          </table:table-cell>
          <table:table-cell office:value-type="float" office:value="139668.75" table:formula="msoxl:=SUM(E29:E31)" table:style-name="ce6">
            <text:p><text:s/>139.668,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171222.52" table:style-name="ce8">
            <text:p><text:s/>171.222,52<text:s/></text:p>
          </table:table-cell>
          <table:table-cell office:value-type="float" office:value="143668.75" table:style-name="ce8">
            <text:p><text:s/>143.668,75<text:s/></text:p>
          </table:table-cell>
          <table:table-cell office:value-type="float" office:value="139668.75" table:style-name="ce8">
            <text:p><text:s/>139.668,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22874.15" table:style-name="ce8">
            <text:p><text:s/>22.874,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text:span text:style-name="T1"/></text:p>
            <text:p/>
          </table:table-cell>
          <table:table-cell office:value-type="float" office:value="150061208.80000001" table:formula="msoxl:=SUM(B33:B35)" table:style-name="ce6">
            <text:p><text:s/>150.061.208,80<text:s/></text:p>
          </table:table-cell>
          <table:table-cell office:value-type="float" office:value="12273127.529999999" table:formula="msoxl:=SUM(C33:C35)" table:style-name="ce6">
            <text:p><text:s/>12.273.127,53<text:s/></text:p>
          </table:table-cell>
          <table:table-cell office:value-type="float" office:value="12273127.529999999" table:formula="msoxl:=SUM(D33:D35)" table:style-name="ce6">
            <text:p><text:s/>12.273.127,53<text:s/></text:p>
          </table:table-cell>
          <table:table-cell office:value-type="float" office:value="12273127.529999999" table:formula="msoxl:=SUM(E33:E35)" table:style-name="ce6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7011471" table:style-name="ce8">
            <text:p><text:s/>27.011.471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23049737.8" table:style-name="ce8">
            <text:p><text:s/>123.049.737,80<text:s/></text:p>
          </table:table-cell>
          <table:table-cell office:value-type="float" office:value="12273127.529999999" table:style-name="ce8">
            <text:p><text:s/>12.273.127,53<text:s/></text:p>
          </table:table-cell>
          <table:table-cell office:value-type="float" office:value="12273127.529999999" table:style-name="ce8">
            <text:p><text:s/>12.273.127,53<text:s/></text:p>
          </table:table-cell>
          <table:table-cell office:value-type="float" office:value="12273127.529999999" table:style-name="ce8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681048014.8" table:formula="msoxl:=B4+B8+B12+B16+B20+B24+B28+B32" table:style-name="ce11">
            <text:p><text:s/>1.681.048.014,80<text:s/></text:p>
          </table:table-cell>
          <table:table-cell office:value-type="float" office:value="1310656294.76" table:formula="msoxl:=C4+C8+C12+C16+C20+C24+C28+C32" table:style-name="ce11">
            <text:p><text:s/>1.310.656.294,76<text:s/></text:p>
          </table:table-cell>
          <table:table-cell office:value-type="float" office:value="948457747.11000013" table:formula="msoxl:=D4+D8+D12+D16+D20+D24+D28+D32" table:style-name="ce11">
            <text:p><text:s/>948.457.747,11<text:s/></text:p>
          </table:table-cell>
          <table:table-cell office:value-type="float" office:value="920134579.3499999" table:formula="msoxl:=E4+E8+E12+E16+E20+E24+E28+E32" table:style-name="ce11">
            <text:p><text:s/>920.134.579,3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AFE-RI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3">
            <text:p>Data da última atualização: 08/11/201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4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11-11T18:17:27Z</meta:creation-date>
    <dc:date>2016-11-11T18:18:22Z</dc:date>
  </office:meta>
</office:document-meta>
</file>