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73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4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6.9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6.46mm" fo:break-before="auto" style:use-optimal-row-height="false"/>
    </style:style>
    <style:style style:name="ro7" style:family="table-row">
      <style:table-row-properties style:row-height="24.61mm" fo:break-before="page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808080" fo:background-color="#ffff00" style:text-align-source="fix" style:repeat-content="false" fo:border-left="0.06pt solid #808080" fo:border-right="none" fo:border-top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0.06pt solid #808080" fo:background-color="#f2f2f2" fo:wrap-option="wrap" fo:border-left="0.06pt solid #808080" fo:border-right="none" fo:border-top="0.06pt solid #808080" style:vertical-align="automatic"/>
      <style:text-properties fo:color="#80808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order-bottom="0.06pt solid #808080" fo:background-color="transparent" fo:wrap-option="wrap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0.06pt solid #808080" fo:background-color="transparent" fo:wrap-option="wrap" fo:border-left="0.06pt solid #808080" fo:border-right="none" fo:border-top="0.06pt solid #808080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fo:border-bottom="0.06pt solid #808080" fo:background-color="#ffff00" style:text-align-source="fix" style:repeat-content="false" fo:border-left="0.06pt solid #808080" fo:border-right="none" fo:border-top="0.06pt solid #808080" style:vertical-align="automatic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Moeda" style:data-style-name="N110">
      <style:table-cell-properties fo:background-color="#f2f2f2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Moeda" style:data-style-name="N110">
      <style:table-cell-properties fo:border-bottom="0.06pt solid #808080" fo:background-color="transparent" fo:border-left="none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Moeda" style:data-style-name="N110">
      <style:table-cell-properties fo:background-color="transparent" fo:border="0.06pt solid #808080" style:vertical-align="middle"/>
      <style:text-properties fo:color="#00000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Moeda" style:data-style-name="N110">
      <style:table-cell-properties fo:background-color="#ffff00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6" style:family="table-cell" style:parent-style-name="Moeda" style:data-style-name="N110">
      <style:table-cell-properties fo:border-bottom="0.06pt solid #808080" fo:background-color="transparent" fo:border-left="none" fo:border-right="0.06pt solid #808080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5_Despesas_Acao_Orcamentaria" table:style-name="ta1" table:print-ranges="05_Despesas_Acao_Orcamentaria.A1:05_Despesas_Acao_Orcamentaria.E48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7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5" table:number-columns-repeated="1010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 text:c="4"/>Despesas por Ação Orçamentária - Exercício 2016 - Execução acumulada até o mês de maio</text:p>
            <draw:frame table:end-cell-address="05_Despesas_Acao_Orcamentaria.A1" table:end-x="50.53mm" table:end-y="14.3mm" draw:z-index="0" draw:name="Imagem 4" draw:style-name="gr1" draw:text-style-name="P1" svg:width="48.94mm" svg:height="12.43mm" svg:x="1.59mm" svg:y="1.87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covered-table-cell table:number-columns-repeated="3"/>
          <table:covered-table-cell>
            <draw:frame table:end-cell-address="05_Despesas_Acao_Orcamentaria.E1" table:end-x="57.42mm" table:end-y="15.08mm" draw:z-index="1" draw:name="Imagem 3" draw:style-name="gr1" draw:text-style-name="P1" svg:width="30.95mm" svg:height="14.28mm" svg:x="26.47mm" svg:y="0.8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escrição da Ação</text:p>
          </table:table-cell>
          <table:table-cell table:style-name="ce11" office:value-type="string" calcext:value-type="string">
            <text:p>Autorizado</text:p>
          </table:table-cell>
          <table:table-cell table:style-name="ce11" office:value-type="string" calcext:value-type="string">
            <text:p>Empenhados</text:p>
          </table:table-cell>
          <table:table-cell table:style-name="ce11" office:value-type="string" calcext:value-type="string">
            <text:p>Liquidados</text:p>
          </table:table-cell>
          <table:table-cell table:style-name="ce11" office:value-type="string" calcext:value-type="string">
            <text:p>Pago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/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table:style-name="ce12" table:formula="of:=SUM([.B6:.B8])" office:value-type="float" office:value="1000000" calcext:value-type="float">
            <text:p><text:s/>R$ 1.000.000,00 </text:p>
          </table:table-cell>
          <table:table-cell table:style-name="ce12" table:formula="of:=SUM([.C6:.C8])" office:value-type="float" office:value="173757.06" calcext:value-type="float">
            <text:p><text:s/>R$ 173.757,06 </text:p>
          </table:table-cell>
          <table:table-cell table:style-name="ce12" table:formula="of:=SUM([.D6:.D8])" office:value-type="float" office:value="29739.76" calcext:value-type="float">
            <text:p><text:s/>R$ 29.739,76 </text:p>
          </table:table-cell>
          <table:table-cell table:style-name="ce12" table:formula="of:=SUM([.E6:.E8])" office:value-type="float" office:value="29739.76" calcext:value-type="float">
            <text:p><text:s/>R$ 29.739,7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style-name="ce14" office:value-type="float" office:value="173757.06" calcext:value-type="float">
            <text:p><text:s/>R$ 173.757,06 </text:p>
          </table:table-cell>
          <table:table-cell table:number-columns-repeated="2" table:style-name="ce14" office:value-type="float" office:value="29739.76" calcext:value-type="float">
            <text:p><text:s/>R$ 29.739,7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 o estabelecimento de uma cultura organizacional por resultados; a adequação da infraestrutura, tecnologia e sistemas de informação que suportem à demanda da área meio; a captação de recursos necessários ao crescimento do </text:span><text:span text:style-name="T3">parquet</text:span><text:span text:style-name="T4">.</text:span></text:p>
            <text:p/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table:style-name="ce12" table:formula="of:=SUM([.B11:.B13])" office:value-type="float" office:value="1000000" calcext:value-type="float">
            <text:p><text:s/>R$ 1.000.000,00 </text:p>
          </table:table-cell>
          <table:table-cell table:style-name="ce12" table:formula="of:=SUM([.C11:.C13])" office:value-type="float" office:value="0" calcext:value-type="float">
            <text:p><text:s/>R$ -00 </text:p>
          </table:table-cell>
          <table:table-cell table:style-name="ce12" table:formula="of:=SUM([.D11:.D13])" office:value-type="float" office:value="0" calcext:value-type="float">
            <text:p><text:s/>R$ -00 </text:p>
          </table:table-cell>
          <table:table-cell table:style-name="ce12" table:formula="of:=SUM([.E11:.E13])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table:style-name="ce12" table:formula="of:=SUM([.B16:.B18])" office:value-type="float" office:value="50837534" calcext:value-type="float">
            <text:p><text:s/>R$ 50.837.534,00 </text:p>
          </table:table-cell>
          <table:table-cell table:style-name="ce12" table:formula="of:=SUM([.C16:.C18])" office:value-type="float" office:value="16530026.6" calcext:value-type="float">
            <text:p><text:s/>R$ 16.530.026,60 </text:p>
          </table:table-cell>
          <table:table-cell table:style-name="ce12" table:formula="of:=SUM([.D16:.D18])" office:value-type="float" office:value="2702678.23" calcext:value-type="float">
            <text:p><text:s/>R$ 2.702.678,23 </text:p>
          </table:table-cell>
          <table:table-cell table:style-name="ce12" table:formula="of:=SUM([.E16:.E18])" office:value-type="float" office:value="2623178.25" calcext:value-type="float">
            <text:p><text:s/>R$ 2.623.178,25 </text:p>
          </table:table-cell>
          <table:table-cell table:style-name="ce17" table:number-columns-repeated="1019"/>
        </table:table-row>
        <table:table-row table:style-name="ro8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16579353" calcext:value-type="float">
            <text:p><text:s/>R$ 16.579.353,00 </text:p>
          </table:table-cell>
          <table:table-cell table:style-name="ce14" office:value-type="float" office:value="16291502.01" calcext:value-type="float">
            <text:p><text:s/>R$ 16.291.502,01 </text:p>
          </table:table-cell>
          <table:table-cell table:style-name="ce14" office:value-type="float" office:value="2687720.23" calcext:value-type="float">
            <text:p><text:s/>R$ 2.687.720,23 </text:p>
          </table:table-cell>
          <table:table-cell table:style-name="ce14" office:value-type="float" office:value="2608220.25" calcext:value-type="float">
            <text:p><text:s/>R$ 2.608.220,2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34258181" calcext:value-type="float">
            <text:p><text:s/>R$ 34.258.181,00 </text:p>
          </table:table-cell>
          <table:table-cell table:style-name="ce14" office:value-type="float" office:value="238524.59" calcext:value-type="float">
            <text:p><text:s/>R$ 238.524,59 </text:p>
          </table:table-cell>
          <table:table-cell table:number-columns-repeated="2" table:style-name="ce14" office:value-type="float" office:value="14958" calcext:value-type="float">
            <text:p><text:s/>R$ 14.958,00 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table:style-name="ce12" table:formula="of:=SUM([.B21:.B23])" office:value-type="float" office:value="1007103529" calcext:value-type="float">
            <text:p><text:s/>R$ 1.007.103.529,00 </text:p>
          </table:table-cell>
          <table:table-cell table:style-name="ce12" table:formula="of:=SUM([.C21:.C23])" office:value-type="float" office:value="932397237.45" calcext:value-type="float">
            <text:p><text:s/>R$ 932.397.237,45 </text:p>
          </table:table-cell>
          <table:table-cell table:style-name="ce12" table:formula="of:=SUM([.D21:.D23])" office:value-type="float" office:value="340080399.55" calcext:value-type="float">
            <text:p><text:s/>R$ 340.080.399,55 </text:p>
          </table:table-cell>
          <table:table-cell table:style-name="ce12" table:formula="of:=SUM([.E21:.E23])" office:value-type="float" office:value="304026965.72" calcext:value-type="float">
            <text:p><text:s/>R$ 304.026.965,72 </text:p>
          </table:table-cell>
          <table:table-cell table:style-name="ce17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4" office:value-type="float" office:value="1007103529" calcext:value-type="float">
            <text:p><text:s/>R$ 1.007.103.529,00 </text:p>
          </table:table-cell>
          <table:table-cell table:style-name="ce14" office:value-type="float" office:value="932397237.45" calcext:value-type="float">
            <text:p><text:s/>R$ 932.397.237,45 </text:p>
          </table:table-cell>
          <table:table-cell table:style-name="ce14" office:value-type="float" office:value="340080399.55" calcext:value-type="float">
            <text:p><text:s/>R$ 340.080.399,55 </text:p>
          </table:table-cell>
          <table:table-cell table:style-name="ce14" office:value-type="float" office:value="304026965.72" calcext:value-type="float">
            <text:p><text:s/>R$ 304.026.965,72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11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table:style-name="ce12" table:formula="of:=SUM([.B26:.B28])" office:value-type="float" office:value="458337621" calcext:value-type="float">
            <text:p><text:s/>R$ 458.337.621,00 </text:p>
          </table:table-cell>
          <table:table-cell table:style-name="ce12" table:formula="of:=SUM([.C26:.C28])" office:value-type="float" office:value="311183327.75" calcext:value-type="float">
            <text:p><text:s/>R$ 311.183.327,75 </text:p>
          </table:table-cell>
          <table:table-cell table:style-name="ce12" table:formula="of:=SUM([.D26:.D28])" office:value-type="float" office:value="100816418.28" calcext:value-type="float">
            <text:p><text:s/>R$ 100.816.418,28 </text:p>
          </table:table-cell>
          <table:table-cell table:style-name="ce12" table:formula="of:=SUM([.E26:.E28])" office:value-type="float" office:value="100511253.92" calcext:value-type="float">
            <text:p><text:s/>R$ 100.511.253,92 </text:p>
          </table:table-cell>
          <table:table-cell table:style-name="ce17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table:formula="of:=396773150+40336471+350000" office:value-type="float" office:value="437459621" calcext:value-type="float">
            <text:p><text:s/>R$ 437.459.621,00 </text:p>
          </table:table-cell>
          <table:table-cell table:style-name="ce14" office:value-type="float" office:value="309372378.51" calcext:value-type="float">
            <text:p><text:s/>R$ 309.372.378,51 </text:p>
          </table:table-cell>
          <table:table-cell table:style-name="ce14" office:value-type="float" office:value="100474084.01" calcext:value-type="float">
            <text:p><text:s/>R$ 100.474.084,01 </text:p>
          </table:table-cell>
          <table:table-cell table:style-name="ce14" office:value-type="float" office:value="100168919.65" calcext:value-type="float">
            <text:p><text:s/>R$ 100.168.919,6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table:formula="of:=3878000+15000000+2000000" office:value-type="float" office:value="20878000" calcext:value-type="float">
            <text:p><text:s/>R$ 20.878.000,00 </text:p>
          </table:table-cell>
          <table:table-cell table:style-name="ce14" office:value-type="float" office:value="1810949.24" calcext:value-type="float">
            <text:p><text:s/>R$ 1.810.949,24 </text:p>
          </table:table-cell>
          <table:table-cell table:number-columns-repeated="2" table:style-name="ce14" office:value-type="float" office:value="342334.27" calcext:value-type="float">
            <text:p><text:s/>R$ 342.334,27 </text:p>
          </table:table-cell>
          <table:table-cell table:style-name="ce17" table:number-columns-repeated="1019"/>
        </table:table-row>
        <table:table-row table:style-name="ro12">
          <table:table-cell table:style-name="ce4" office:value-type="string" calcext:value-type="string">
            <text:p>03.091.0028.2151  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table:style-name="ce12" table:formula="of:=SUM([.B31:.B33])" office:value-type="float" office:value="6608122" calcext:value-type="float">
            <text:p><text:s/>R$ 6.608.122,00 </text:p>
          </table:table-cell>
          <table:table-cell table:style-name="ce12" table:formula="of:=SUM([.C31:.C33])" office:value-type="float" office:value="4109171.68" calcext:value-type="float">
            <text:p><text:s/>R$ 4.109.171,68 </text:p>
          </table:table-cell>
          <table:table-cell table:style-name="ce12" table:formula="of:=SUM([.D31:.D33])" office:value-type="float" office:value="1209159.42" calcext:value-type="float">
            <text:p><text:s/>R$ 1.209.159,42 </text:p>
          </table:table-cell>
          <table:table-cell table:style-name="ce12" table:formula="of:=SUM([.E31:.E33])" office:value-type="float" office:value="1186569.95" calcext:value-type="float">
            <text:p><text:s/>R$ 1.186.569,95 </text:p>
          </table:table-cell>
          <table:table-cell table:style-name="ce17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6601122" calcext:value-type="float">
            <text:p><text:s/>R$ 6.601.122,00 </text:p>
          </table:table-cell>
          <table:table-cell table:style-name="ce14" office:value-type="float" office:value="4109171.68" calcext:value-type="float">
            <text:p><text:s/>R$ 4.109.171,68 </text:p>
          </table:table-cell>
          <table:table-cell table:style-name="ce14" office:value-type="float" office:value="1209159.42" calcext:value-type="float">
            <text:p><text:s/>R$ 1.209.159,42 </text:p>
          </table:table-cell>
          <table:table-cell table:style-name="ce14" office:value-type="float" office:value="1186569.95" calcext:value-type="float">
            <text:p><text:s/>R$ 1.186.569,9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7000" calcext:value-type="float">
            <text:p><text:s/>R$ 7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13">
          <table:table-cell table:style-name="ce4" office:value-type="string" calcext:value-type="string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table:style-name="ce12" table:formula="of:=SUM([.B36:.B38])" office:value-type="float" office:value="6100000" calcext:value-type="float">
            <text:p><text:s/>R$ 6.100.000,00 </text:p>
          </table:table-cell>
          <table:table-cell table:style-name="ce12" table:formula="of:=SUM([.C36:.C38])" office:value-type="float" office:value="138141.75" calcext:value-type="float">
            <text:p><text:s/>R$ 138.141,75 </text:p>
          </table:table-cell>
          <table:table-cell table:style-name="ce12" table:formula="of:=SUM([.D36:.D38])" office:value-type="float" office:value="45143.25" calcext:value-type="float">
            <text:p><text:s/>R$ 45.143,25 </text:p>
          </table:table-cell>
          <table:table-cell table:style-name="ce12" table:formula="of:=SUM([.E36:.E38])" office:value-type="float" office:value="45143.25" calcext:value-type="float">
            <text:p><text:s/>R$ 45.143,25 </text:p>
          </table:table-cell>
          <table:table-cell table:style-name="ce17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6000000" calcext:value-type="float">
            <text:p><text:s/>R$ 6.000.000,00 </text:p>
          </table:table-cell>
          <table:table-cell table:style-name="ce14" office:value-type="float" office:value="138141.75" calcext:value-type="float">
            <text:p><text:s/>R$ 138.141,75 </text:p>
          </table:table-cell>
          <table:table-cell table:number-columns-repeated="2" table:style-name="ce14" office:value-type="float" office:value="45143.25" calcext:value-type="float">
            <text:p><text:s/>R$ 45.143,25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00000" calcext:value-type="float">
            <text:p><text:s/>R$ 100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14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table:style-name="ce12" table:formula="of:=SUM([.B41:.B43])" office:value-type="float" office:value="24675000" calcext:value-type="float">
            <text:p><text:s/>R$ 24.675.000,00 </text:p>
          </table:table-cell>
          <table:table-cell table:style-name="ce12" table:formula="of:=SUM([.C41:.C43])" office:value-type="float" office:value="0" calcext:value-type="float">
            <text:p><text:s/>R$ -00 </text:p>
          </table:table-cell>
          <table:table-cell table:style-name="ce12" table:formula="of:=SUM([.D41:.D43])" office:value-type="float" office:value="0" calcext:value-type="float">
            <text:p><text:s/>R$ -00 </text:p>
          </table:table-cell>
          <table:table-cell table:style-name="ce12" table:formula="of:=SUM([.E41:.E43])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1675000" calcext:value-type="float">
            <text:p><text:s/>R$ 1.675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23000000" calcext:value-type="float">
            <text:p><text:s/>R$ 23.000.000,00 </text:p>
          </table:table-cell>
          <table:table-cell table:number-columns-repeated="3" table:style-name="ce14" office:value-type="float" office:value="0" calcext:value-type="float">
            <text:p><text:s/>R$ -00 </text:p>
          </table:table-cell>
          <table:table-cell table:style-name="ce17"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table:formula="of:=[.B4]+[.B9]+[.B14]+[.B19]+[.B24]+[.B29]+[.B34]+[.B39]" office:value-type="float" office:value="1555661806" calcext:value-type="float">
            <text:p><text:s/>R$ 1.555.661.806,00 </text:p>
          </table:table-cell>
          <table:table-cell table:style-name="ce15" table:formula="of:=[.C4]+[.C9]+[.C14]+[.C19]+[.C24]+[.C29]+[.C34]+[.C39]" office:value-type="float" office:value="1264531662.29" calcext:value-type="float">
            <text:p><text:s/>R$ 1.264.531.662,29 </text:p>
          </table:table-cell>
          <table:table-cell table:style-name="ce15" table:formula="of:=[.D4]+[.D9]+[.D14]+[.D19]+[.D24]+[.D29]+[.D34]+[.D39]" office:value-type="float" office:value="444883538.49" calcext:value-type="float">
            <text:p><text:s/>R$ 444.883.538,49 </text:p>
          </table:table-cell>
          <table:table-cell table:style-name="ce15" table:formula="of:=[.E4]+[.E9]+[.E14]+[.E19]+[.E24]+[.E29]+[.E34]+[.E39]" office:value-type="float" office:value="408422850.85" calcext:value-type="float">
            <text:p><text:s/>R$ 408.422.850,85 </text:p>
          </table:table-cell>
          <table:table-cell table:number-columns-repeated="1019"/>
        </table:table-row>
        <table:table-row table:style-name="ro2">
          <table:table-cell table:style-name="ce2" table:number-columns-repeated="1024"/>
        </table:table-row>
        <table:table-row table:style-name="ro15">
          <table:table-cell table:style-name="ce8" office:value-type="string" calcext:value-type="string">
            <text:p>Fonte: SIAFE-RIO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Data da última atualização: 10/06/2016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01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74%" style:table-centering="horizontal" style:print="charts drawings objects"/>
      <style:header-style>
        <style:header-footer-properties fo:min-height="29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nmiel Siqueira De Carvalho</meta:initial-creator>
    <meta:creation-date>2016-10-05T17:21:54Z</meta:creation-date>
    <dc:date>2016-10-06T16:28:26.765000000</dc:date>
    <meta:editing-duration>PT2M5S</meta:editing-duration>
    <meta:editing-cycles>1</meta:editing-cycles>
    <meta:document-statistic meta:table-count="1" meta:cell-count="174" meta:object-count="2"/>
  </office:meta>
</office:document-meta>
</file>