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automatic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4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8.75pt" style:use-optimal-row-height="false" fo:break-before="auto"/>
    </style:style>
    <style:style style:name="ro5" style:family="table-row">
      <style:table-row-properties style:row-height="227.2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57.9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spesas_Por_Acao_Orcamentaria" table:style-name="ta1" table:print-ranges="Despesas_Por_Acao_Orcamentaria.A1:Despesas_Por_Acao_Orcamentaria.E4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7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5" table:number-columns-repeated="1010" table:default-cell-style-name="ce2"/>
        <table:table-column table:style-name="co8" table:number-columns-repeated="15360" table:default-cell-style-name="ce3"/>
        <table:table-row table:style-name="ro1">
          <table:table-cell office:value-type="string" table:number-columns-spanned="5" table:number-rows-spanned="1" table:style-name="ce14">
            <text:p><text:s text:c="4"/>Despesas por Ação Orçamentária - Exercício 2016 - Execução acumulada até o mês de dezembro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1.18189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1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1"/></text:p>
            <text:p><text:span text:style-name="T1"/></text:p>
            <text:p><text:span text:style-name="T2">Projetos</text:span><text:span text:style-name="T2"/></text:p>
            <text:p><text:span text:style-name="T1">- Projeto Em Nome do Pai implantado.</text:span><text:span text:style-name="T1"/></text:p>
            <text:p><text:span text:style-name="T1">- Projeto MP nas Escolas implantado.</text:span><text:span text:style-name="T1"/></text:p>
            <text:p><text:span text:style-name="T1">- Projeto Enfrentamento à Violência Sexual contra Menores implantado.</text:span><text:span text:style-name="T1"/></text:p>
            <text:p><text:span text:style-name="T1">- Projeto Luz no Cárcere implantado.</text:span><text:span text:style-name="T1"/></text:p>
            <text:p><text:span text:style-name="T1">- Projeto Módulo de Transplante Intervivos – MTI implantado.</text:span><text:span text:style-name="T1"/></text:p>
            <text:p><text:span text:style-name="T1">- Projeto Quero um Família – Cadastro de Adoção Participativo implantado.</text:span><text:span text:style-name="T1"/></text:p>
            <text:p><text:span text:style-name="T1">- Projeto Módulo do Idoso – MID implantado.</text:span><text:span text:style-name="T1"/></text:p>
            <text:p><text:span text:style-name="T1">- Projeto Medicamentos-Análise Técnica para Tutela Individual implantado.</text:span><text:span text:style-name="T1"/></text:p>
            <text:p><text:span text:style-name="T1">- Projeto Módulo Mulheres Livres implantado.</text:span><text:span text:style-name="T1"/></text:p>
            <text:p><text:span text:style-name="T1">- Projeto Conversando Sobre a Lei Maria da Penha nas Escolas implantado.</text:span><text:span text:style-name="T1"/></text:p>
            <text:p><text:span text:style-name="T1">- Projeto Criança Cidadã implantado.</text:span></text:p>
          </table:table-cell>
          <table:table-cell office:value-type="float" office:value="379000" table:formula="msoxl:=SUM(B5:B7)" table:style-name="ce7">
            <text:p><text:s/>379.000,00<text:s/></text:p>
          </table:table-cell>
          <table:table-cell office:value-type="float" office:value="344226.54" table:formula="msoxl:=SUM(C5:C7)" table:style-name="ce7">
            <text:p><text:s/>344.226,54<text:s/></text:p>
          </table:table-cell>
          <table:table-cell office:value-type="float" office:value="180262.48" table:formula="msoxl:=SUM(D5:D7)" table:style-name="ce7">
            <text:p><text:s/>180.262,48<text:s/></text:p>
          </table:table-cell>
          <table:table-cell office:value-type="float" office:value="169949.36" table:formula="msoxl:=SUM(E5:E7)" table:style-name="ce7">
            <text:p><text:s/>169.949,3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339000" table:style-name="ce9">
            <text:p><text:s/>339.000,00<text:s/></text:p>
          </table:table-cell>
          <table:table-cell office:value-type="float" office:value="338006.54" table:style-name="ce9">
            <text:p><text:s/>338.006,54<text:s/></text:p>
          </table:table-cell>
          <table:table-cell office:value-type="float" office:value="174042.48" table:style-name="ce9">
            <text:p><text:s/>174.042,48<text:s/></text:p>
          </table:table-cell>
          <table:table-cell office:value-type="float" office:value="163729.35999999999" table:style-name="ce9">
            <text:p><text:s/>163.729,3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40000" table:style-name="ce9">
            <text:p><text:s/>40.000,00<text:s/></text:p>
          </table:table-cell>
          <table:table-cell office:value-type="float" office:value="6220" table:style-name="ce9">
            <text:p><text:s/>6.220,00<text:s/></text:p>
          </table:table-cell>
          <table:table-cell office:value-type="float" office:value="6220" table:style-name="ce9">
            <text:p><text:s/>6.220,00<text:s/></text:p>
          </table:table-cell>
          <table:table-cell office:value-type="float" office:value="6220" table:style-name="ce9">
            <text:p><text:s/>6.220,00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03.091.0185.3471 - Gestão Estratégica do Ministério Público.</text:p>
            <text:p/>
            <text:p><text:span text:style-name="T1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3">parquet</text:span><text:span text:style-name="T1">.</text:span><text:span text:style-name="T1"/></text:p>
            <text:p><text:span text:style-name="T1"/></text:p>
            <text:p><text:span text:style-name="T2">Projetos</text:span><text:span text:style-name="T2"/></text:p>
            <text:p><text:span text:style-name="T1">- Projeto Relatórios Estatísticos extraídos do MGP implantado.</text:span><text:span text:style-name="T1"/></text:p>
            <text:p><text:span text:style-name="T1">- Projeto Otimização do CAO das Promotorias de Justiça da Infância e da Juventude implantado.</text:span><text:span text:style-name="T1"/></text:p>
            <text:p><text:span text:style-name="T1">- Projeto Fonoaudiologia e Laboratório Computacional Forenses implantado.</text:span><text:span text:style-name="T1"/></text:p>
            <text:p><text:span text:style-name="T1">- Processo Judicial Eletrônico implantado.</text:span><text:span text:style-name="T1"/></text:p>
            <text:p><text:span text:style-name="T1">- Projeto Redução de Acúmulo de Processos implantado.</text:span><text:span text:style-name="T1"/></text:p>
            <text:p><text:span text:style-name="T1">- Projeto Integração de Sistemas Informatizados implantado.</text:span><text:span text:style-name="T1"/></text:p>
            <text:p><text:span text:style-name="T1">- Projeto MP em Mapas implantado.</text:span></text:p>
          </table:table-cell>
          <table:table-cell office:value-type="float" office:value="56000" table:formula="msoxl:=SUM(B9:B11)" table:style-name="ce7">
            <text:p><text:s/>56.000,00<text:s/></text:p>
          </table:table-cell>
          <table:table-cell office:value-type="float" office:value="55863" table:formula="msoxl:=SUM(C9:C11)" table:style-name="ce7">
            <text:p><text:s/>55.863,00<text:s/></text:p>
          </table:table-cell>
          <table:table-cell office:value-type="float" office:value="363" table:formula="msoxl:=SUM(D9:D11)" table:style-name="ce7">
            <text:p><text:s/>363,00<text:s/></text:p>
          </table:table-cell>
          <table:table-cell office:value-type="float" office:value="363" table:formula="msoxl:=SUM(E9:E11)" table:style-name="ce7">
            <text:p><text:s/>363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56000" table:style-name="ce9">
            <text:p><text:s/>56.000,00<text:s/></text:p>
          </table:table-cell>
          <table:table-cell office:value-type="float" office:value="55863" table:style-name="ce9">
            <text:p><text:s/>55.863,00<text:s/></text:p>
          </table:table-cell>
          <table:table-cell office:value-type="float" office:value="363" table:style-name="ce9">
            <text:p><text:s/>363,00<text:s/></text:p>
          </table:table-cell>
          <table:table-cell office:value-type="float" office:value="363" table:style-name="ce9">
            <text:p><text:s/>363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6">
            <text:p>03.122.0028.2138 - Operacionalização de Tecnologia da Informação e Comunicação</text:p>
            <text:p/>
            <text:p><text:span text:style-name="T1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22937534" table:formula="msoxl:=SUM(B13:B15)" table:style-name="ce7">
            <text:p><text:s/>22.937.534,00<text:s/></text:p>
          </table:table-cell>
          <table:table-cell office:value-type="float" office:value="22729113.079999998" table:formula="msoxl:=SUM(C13:C15)" table:style-name="ce7">
            <text:p><text:s/>22.729.113,08<text:s/></text:p>
          </table:table-cell>
          <table:table-cell office:value-type="float" office:value="12765642.99" table:formula="msoxl:=SUM(D13:D15)" table:style-name="ce7">
            <text:p><text:s/>12.765.642,99<text:s/></text:p>
          </table:table-cell>
          <table:table-cell office:value-type="float" office:value="11312900.470000001" table:formula="msoxl:=SUM(E13:E15)" table:style-name="ce7">
            <text:p><text:s/>11.312.900,4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1579353" table:style-name="ce9">
            <text:p><text:s/>21.579.353,00<text:s/></text:p>
          </table:table-cell>
          <table:table-cell office:value-type="float" office:value="21456712.489999998" table:style-name="ce9">
            <text:p><text:s/>21.456.712,49<text:s/></text:p>
          </table:table-cell>
          <table:table-cell office:value-type="float" office:value="11853321.4" table:style-name="ce9">
            <text:p><text:s/>11.853.321,40<text:s/></text:p>
          </table:table-cell>
          <table:table-cell office:value-type="float" office:value="10427698.880000001" table:style-name="ce9">
            <text:p><text:s/>10.427.698,88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8">
            <text:p><text:s text:c="10"/>Despesas de Investimento</text:p>
          </table:table-cell>
          <table:table-cell office:value-type="float" office:value="1358181" table:style-name="ce9">
            <text:p><text:s/>1.358.181,00<text:s/></text:p>
          </table:table-cell>
          <table:table-cell office:value-type="float" office:value="1272400.5900000001" table:style-name="ce9">
            <text:p><text:s/>1.272.400,59<text:s/></text:p>
          </table:table-cell>
          <table:table-cell office:value-type="float" office:value="912321.59" table:style-name="ce9">
            <text:p><text:s/>912.321,59<text:s/></text:p>
          </table:table-cell>
          <table:table-cell office:value-type="float" office:value="885201.59" table:style-name="ce9">
            <text:p><text:s/>885.201,59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1"/></text:p>
            <text:p/>
          </table:table-cell>
          <table:table-cell office:value-type="float" office:value="922929145" table:formula="msoxl:=SUM(B17:B19)" table:style-name="ce7">
            <text:p><text:s/>922.929.145,00<text:s/></text:p>
          </table:table-cell>
          <table:table-cell office:value-type="float" office:value="896696473.26999998" table:formula="msoxl:=SUM(C17:C19)" table:style-name="ce7">
            <text:p><text:s/>896.696.473,27<text:s/></text:p>
          </table:table-cell>
          <table:table-cell office:value-type="float" office:value="883683523.77999997" table:formula="msoxl:=SUM(D17:D19)" table:style-name="ce7">
            <text:p><text:s/>883.683.523,78<text:s/></text:p>
          </table:table-cell>
          <table:table-cell office:value-type="float" office:value="858813269.44000006" table:formula="msoxl:=SUM(E17:E19)" table:style-name="ce7">
            <text:p><text:s/>858.813.269,4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922929145" table:style-name="ce9">
            <text:p><text:s/>922.929.145,00<text:s/></text:p>
          </table:table-cell>
          <table:table-cell office:value-type="float" office:value="896696473.26999998" table:style-name="ce9">
            <text:p><text:s/>896.696.473,27<text:s/></text:p>
          </table:table-cell>
          <table:table-cell office:value-type="float" office:value="883683523.77999997" table:style-name="ce9">
            <text:p><text:s/>883.683.523,78<text:s/></text:p>
          </table:table-cell>
          <table:table-cell office:value-type="float" office:value="858813269.44000006" table:style-name="ce9">
            <text:p><text:s/>858.813.269,4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10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text:span text:style-name="T1"/></text:p>
            <text:p/>
          </table:table-cell>
          <table:table-cell office:value-type="float" office:value="400093005" table:formula="msoxl:=SUM(B21:B23)" table:style-name="ce7">
            <text:p><text:s/>400.093.005,00<text:s/></text:p>
          </table:table-cell>
          <table:table-cell office:value-type="float" office:value="344135406.88" table:formula="msoxl:=SUM(C21:C23)" table:style-name="ce7">
            <text:p><text:s/>344.135.406,88<text:s/></text:p>
          </table:table-cell>
          <table:table-cell office:value-type="float" office:value="321129557.99000001" table:formula="msoxl:=SUM(D21:D23)" table:style-name="ce7">
            <text:p><text:s/>321.129.557,99<text:s/></text:p>
          </table:table-cell>
          <table:table-cell office:value-type="float" office:value="311892833.54000002" table:formula="msoxl:=SUM(E21:E23)" table:style-name="ce7">
            <text:p><text:s/>311.892.833,5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381915005" table:style-name="ce9">
            <text:p><text:s/>381.915.005,00<text:s/></text:p>
          </table:table-cell>
          <table:table-cell office:value-type="float" office:value="341060011.54000002" table:style-name="ce9">
            <text:p><text:s/>341.060.011,54<text:s/></text:p>
          </table:table-cell>
          <table:table-cell office:value-type="float" office:value="319775332.88999999" table:style-name="ce9">
            <text:p><text:s/>319.775.332,89<text:s/></text:p>
          </table:table-cell>
          <table:table-cell office:value-type="float" office:value="310549040.94" table:style-name="ce9">
            <text:p><text:s/>310.549.040,9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8178000" table:style-name="ce9">
            <text:p><text:s/>18.178.000,00<text:s/></text:p>
          </table:table-cell>
          <table:table-cell office:value-type="float" office:value="3075395.34" table:style-name="ce9">
            <text:p><text:s/>3.075.395,34<text:s/></text:p>
          </table:table-cell>
          <table:table-cell office:value-type="float" office:value="1354225.1" table:style-name="ce9">
            <text:p><text:s/>1.354.225,10<text:s/></text:p>
          </table:table-cell>
          <table:table-cell office:value-type="float" office:value="1343792.6" table:style-name="ce9">
            <text:p><text:s/>1.343.792,60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0">
            <text:p>03.091.0028.2151 <text:s/>- Corregedoria-Geral do Ministério Público</text:p>
            <text:p/>
            <text:p><text:span text:style-name="T1">Assegurar à Corregedoria-Geral do Ministério Público recursos destinados à sua área de atuação.</text:span></text:p>
          </table:table-cell>
          <table:table-cell office:value-type="float" office:value="4109122" table:formula="msoxl:=SUM(B25:B27)" table:style-name="ce7">
            <text:p><text:s/>4.109.122,00<text:s/></text:p>
          </table:table-cell>
          <table:table-cell office:value-type="float" office:value="4109021.29" table:formula="msoxl:=SUM(C25:C27)" table:style-name="ce7">
            <text:p><text:s/>4.109.021,29<text:s/></text:p>
          </table:table-cell>
          <table:table-cell office:value-type="float" office:value="3459947.08" table:formula="msoxl:=SUM(D25:D27)" table:style-name="ce7">
            <text:p><text:s/>3.459.947,08<text:s/></text:p>
          </table:table-cell>
          <table:table-cell office:value-type="float" office:value="3457018.08" table:formula="msoxl:=SUM(E25:E27)" table:style-name="ce7">
            <text:p><text:s/>3.457.018,0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109122" table:style-name="ce9">
            <text:p><text:s/>4.109.122,00<text:s/></text:p>
          </table:table-cell>
          <table:table-cell office:value-type="float" office:value="4109021.29" table:style-name="ce9">
            <text:p><text:s/>4.109.021,29<text:s/></text:p>
          </table:table-cell>
          <table:table-cell office:value-type="float" office:value="3459947.08" table:style-name="ce9">
            <text:p><text:s/>3.459.947,08<text:s/></text:p>
          </table:table-cell>
          <table:table-cell office:value-type="float" office:value="3457018.08" table:style-name="ce9">
            <text:p><text:s/>3.457.018,08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03.091.0028.2144 - Centro de Estudos e Aperfeiçoamento Funcional</text:p>
            <text:p/>
            <text:p><text:span text:style-name="T1">Promoção do aperfeiçoamento funcional e cultural dos membros e servidores do Ministério Público</text:span></text:p>
          </table:table-cell>
          <table:table-cell office:value-type="float" office:value="483000" table:formula="msoxl:=SUM(B29:B31)" table:style-name="ce7">
            <text:p><text:s/>483.000,00<text:s/></text:p>
          </table:table-cell>
          <table:table-cell office:value-type="float" office:value="282881.25" table:formula="msoxl:=SUM(C29:C31)" table:style-name="ce7">
            <text:p><text:s/>282.881,25<text:s/></text:p>
          </table:table-cell>
          <table:table-cell office:value-type="float" office:value="192695.73" table:formula="msoxl:=SUM(D29:D31)" table:style-name="ce7">
            <text:p><text:s/>192.695,73<text:s/></text:p>
          </table:table-cell>
          <table:table-cell office:value-type="float" office:value="169284.52" table:formula="msoxl:=SUM(E29:E31)" table:style-name="ce7">
            <text:p><text:s/>169.284,52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60000" table:style-name="ce9">
            <text:p><text:s/>460.000,00<text:s/></text:p>
          </table:table-cell>
          <table:table-cell office:value-type="float" office:value="260007.1" table:style-name="ce9">
            <text:p><text:s/>260.007,10<text:s/></text:p>
          </table:table-cell>
          <table:table-cell office:value-type="float" office:value="192695.73" table:style-name="ce9">
            <text:p><text:s/>192.695,73<text:s/></text:p>
          </table:table-cell>
          <table:table-cell office:value-type="float" office:value="169284.52" table:style-name="ce9">
            <text:p><text:s/>169.284,52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3000" table:style-name="ce9">
            <text:p><text:s/>23.000,00<text:s/></text:p>
          </table:table-cell>
          <table:table-cell office:value-type="float" office:value="22874.15" table:style-name="ce9">
            <text:p><text:s/>22.874,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text:span text:style-name="T1"/></text:p>
            <text:p/>
          </table:table-cell>
          <table:table-cell office:value-type="float" office:value="150061208.80000001" table:formula="msoxl:=SUM(B33:B35)" table:style-name="ce7">
            <text:p><text:s/>150.061.208,80<text:s/></text:p>
          </table:table-cell>
          <table:table-cell office:value-type="float" office:value="12396155.529999999" table:formula="msoxl:=SUM(C33:C35)" table:style-name="ce7">
            <text:p><text:s/>12.396.155,53<text:s/></text:p>
          </table:table-cell>
          <table:table-cell office:value-type="float" office:value="12273127.529999999" table:formula="msoxl:=SUM(D33:D35)" table:style-name="ce7">
            <text:p><text:s/>12.273.127,53<text:s/></text:p>
          </table:table-cell>
          <table:table-cell office:value-type="float" office:value="12273127.529999999" table:formula="msoxl:=SUM(E33:E35)" table:style-name="ce7">
            <text:p><text:s/>12.273.127,53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7011471" table:style-name="ce9">
            <text:p><text:s/>27.011.471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23049737.8" table:style-name="ce9">
            <text:p><text:s/>123.049.737,80<text:s/></text:p>
          </table:table-cell>
          <table:table-cell office:value-type="float" office:value="12396155.529999999" table:style-name="ce9">
            <text:p><text:s/>12.396.155,53<text:s/></text:p>
          </table:table-cell>
          <table:table-cell office:value-type="float" office:value="12273127.529999999" table:style-name="ce9">
            <text:p><text:s/>12.273.127,53<text:s/></text:p>
          </table:table-cell>
          <table:table-cell office:value-type="float" office:value="12273127.529999999" table:style-name="ce9">
            <text:p><text:s/>12.273.127,53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1501048014.8" table:formula="msoxl:=B4+B8+B12+B16+B20+B24+B28+B32" table:style-name="ce12">
            <text:p><text:s/>1.501.048.014,80<text:s/></text:p>
          </table:table-cell>
          <table:table-cell office:value-type="float" office:value="1280749140.8399999" table:formula="msoxl:=C4+C8+C12+C16+C20+C24+C28+C32" table:style-name="ce12">
            <text:p><text:s/>1.280.749.140,84<text:s/></text:p>
          </table:table-cell>
          <table:table-cell office:value-type="float" office:value="1233685120.5799999" table:formula="msoxl:=D4+D8+D12+D16+D20+D24+D28+D32" table:style-name="ce12">
            <text:p><text:s/>1.233.685.120,58<text:s/></text:p>
          </table:table-cell>
          <table:table-cell office:value-type="float" office:value="1198088745.9400001" table:formula="msoxl:=E4+E8+E12+E16+E20+E24+E28+E32" table:style-name="ce12">
            <text:p><text:s/>1.198.088.745,94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Fonte: SIAFE-RIO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3">
            <text:p>Data da última atualização: 12/01/2017.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15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number-columns-spanned="5" table:number-rows-spanned="1" table:style-name="ce16"/>
          <table:covered-table-cell table:number-columns-repeated="4"/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style-name="ro14">
          <table:table-cell table:number-columns-repeated="1024" table:style-name="ce2"/>
          <table:table-cell table:number-columns-repeated="15360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40"/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_32_6" style:display-name="Moeda 6" style:family="table-cell" style:data-style-name="N38">
      <style:table-cell-properties style:vertical-align="automatic" fo:background-color="transparent"/>
    </style:style>
    <style:style style:name="Moeda_32_7" style:display-name="Moeda 7" style:family="table-cell" style:data-style-name="N40"/>
    <style:style style:name="Moeda_32_8" style:display-name="Moeda 8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8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2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93700787401575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2.1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Anmiel Siqueira De Carvalho</dc:creator>
    <meta:creation-date>2017-01-23T19:17:40Z</meta:creation-date>
    <dc:date>2017-01-23T19:20:23Z</dc:date>
  </office:meta>
</office:document-meta>
</file>