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thin solid #808080" fo:border-bottom="thin solid #808080" fo:border-left="none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thin solid #808080" fo:border-bottom="thin solid #808080" fo:border-left="none" fo:border-right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" style:data-style-name="N36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8.2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6.75pt" style:use-optimal-row-height="false" fo:break-before="auto"/>
    </style:style>
    <style:style style:name="ro7" style:family="table-row">
      <style:table-row-properties style:row-height="69.75pt" style:use-optimal-row-height="false" fo:break-before="page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4_Despesas_Acao_Orcamentaria" table:style-name="ta1" table:print-ranges="04_Despesas_Acao_Orcamentaria.A1:04_Despesas_Acao_Orcamentaria.E48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5" table:number-columns-repeated="16370" table:default-cell-style-name="ce3"/>
        <table:table-row table:style-name="ro1">
          <table:table-cell office:value-type="string" table:number-columns-spanned="5" table:number-rows-spanned="1" table:style-name="ce2">
            <text:p>Despesas por Ação Orçamentária - Exercício 2016 - Execução acumulada até o mês de abr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><text:span text:style-name="T1"/></text:p>
            <text:p><text:span text:style-name="T2">Projetos</text:span></text:p>
            <text:p><text:span text:style-name="T1">- Projeto Em Nome do Pai implantado.</text:span></text:p>
            <text:p><text:span text:style-name="T1">- Projeto MP nas Escolas implantado.</text:span></text:p>
            <text:p><text:span text:style-name="T1">- Projeto Enfrentamento à Violência Sexual contra Menores implantado.</text:span></text:p>
            <text:p><text:span text:style-name="T1">- Projeto Luz no Cárcere implantado.</text:span></text:p>
            <text:p><text:span text:style-name="T1">- Projeto Módulo de Transplante Intervivos – MTI implantado.</text:span></text:p>
            <text:p><text:span text:style-name="T1">- Projeto Quero um Família – Cadastro de Adoção Participativo implantado.</text:span></text:p>
            <text:p><text:span text:style-name="T1">- Projeto Módulo do Idoso – MID implantado.</text:span></text:p>
            <text:p><text:span text:style-name="T1">- Projeto Medicamentos-Análise Técnica para Tutela Individual implantado.</text:span></text:p>
            <text:p><text:span text:style-name="T1">- Projeto Módulo Mulheres Livres implantado.</text:span></text:p>
            <text:p><text:span text:style-name="T1">- Projeto Conversando Sobre a Lei Maria da Penha nas Escolas implantado.</text:span></text:p>
            <text:p><text:span text:style-name="T1">- Projeto Criança Cidadã implantado.</text:span></text:p>
          </table:table-cell>
          <table:table-cell office:value-type="float" office:value="1000000" table:formula="msoxl:=SUM(B6:B8)" table:style-name="ce7">
            <text:p><text:s/>R$ 1.000.000,00<text:s/></text:p>
          </table:table-cell>
          <table:table-cell office:value-type="float" office:value="170862.3" table:formula="msoxl:=SUM(C6:C8)" table:style-name="ce7">
            <text:p><text:s/>R$ 170.862,30<text:s/></text:p>
          </table:table-cell>
          <table:table-cell office:value-type="float" office:value="26845" table:formula="msoxl:=SUM(D6:D8)" table:style-name="ce7">
            <text:p><text:s/>R$ 26.845,00<text:s/></text:p>
          </table:table-cell>
          <table:table-cell office:value-type="float" office:value="26845" table:formula="msoxl:=SUM(E6:E8)" table:style-name="ce7">
            <text:p><text:s/>R$ 26.845,00<text:s/></text:p>
          </table:table-cell>
          <table:table-cell table:number-columns-repeated="16379" table:style-name="ce8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170862.3" table:style-name="ce13">
            <text:p><text:s/>R$ 170.862,30<text:s/></text:p>
          </table:table-cell>
          <table:table-cell office:value-type="float" office:value="26845" table:style-name="ce13">
            <text:p><text:s/>R$ 26.845,00<text:s/></text:p>
          </table:table-cell>
          <table:table-cell office:value-type="float" office:value="26845" table:style-name="ce13">
            <text:p><text:s/>R$ 26.845,0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6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3">parquet</text:span><text:span text:style-name="T1">.</text:span></text:p>
            <text:p><text:span text:style-name="T1"/></text:p>
            <text:p><text:span text:style-name="T2">Projetos</text:span></text:p>
            <text:p><text:span text:style-name="T1">- Projeto Relatórios Estatísticos extraídos do MGP implantado.</text:span></text:p>
            <text:p><text:span text:style-name="T1">- Projeto Otimização do CAO das Promotorias de Justiça da Infância e da Juventude implantado.</text:span></text:p>
            <text:p><text:span text:style-name="T1">- Projeto Fonoaudiologia e Laboratório Computacional Forenses implantado.</text:span></text:p>
            <text:p><text:span text:style-name="T1">- Processo Judicial Eletrônico implantado.</text:span></text:p>
            <text:p><text:span text:style-name="T1">- Projeto Redução de Acúmulo de Processos implantado.</text:span></text:p>
            <text:p><text:span text:style-name="T1">- Projeto Integração de Sistemas Informatizados implantado.</text:span></text:p>
            <text:p><text:span text:style-name="T1">- Projeto MP em Mapas implantado.</text:span></text:p>
          </table:table-cell>
          <table:table-cell office:value-type="float" office:value="1000000" table:formula="msoxl:=SUM(B11:B13)" table:style-name="ce7">
            <text:p><text:s/>R$ 1.000.000,00<text:s/></text:p>
          </table:table-cell>
          <table:table-cell office:value-type="float" office:value="0" table:formula="msoxl:=SUM(C11:C13)" table:style-name="ce7">
            <text:p><text:s/>R$ -<text:s text:c="3"/></text:p>
          </table:table-cell>
          <table:table-cell office:value-type="float" office:value="0" table:formula="msoxl:=SUM(D11:D13)" table:style-name="ce7">
            <text:p><text:s/>R$ -<text:s text:c="3"/></text:p>
          </table:table-cell>
          <table:table-cell office:value-type="float" office:value="0" table:formula="msoxl:=SUM(E11:E13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5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500000" table:style-name="ce13">
            <text:p><text:s/>R$ 5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6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50837534" table:formula="msoxl:=SUM(B16:B18)" table:style-name="ce7">
            <text:p><text:s/>R$ 50.837.534,00<text:s/></text:p>
          </table:table-cell>
          <table:table-cell office:value-type="float" office:value="13434196.83" table:formula="msoxl:=SUM(C16:C18)" table:style-name="ce7">
            <text:p><text:s/>R$ 13.434.196,83<text:s/></text:p>
          </table:table-cell>
          <table:table-cell office:value-type="float" office:value="1657870.3699999999" table:formula="msoxl:=SUM(D16:D18)" table:style-name="ce7">
            <text:p><text:s/>R$ 1.657.870,37<text:s/></text:p>
          </table:table-cell>
          <table:table-cell office:value-type="float" office:value="1467048.7100000002" table:formula="msoxl:=SUM(E16:E18)" table:style-name="ce7">
            <text:p><text:s/>R$ 1.467.048,71<text:s/></text:p>
          </table:table-cell>
          <table:table-cell table:number-columns-repeated="16379" table:style-name="ce8"/>
        </table:table-row>
        <table:table-row table:style-name="ro8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16579353" table:style-name="ce13">
            <text:p><text:s/>R$ 16.579.353,00<text:s/></text:p>
          </table:table-cell>
          <table:table-cell office:value-type="float" office:value="13234948.24" table:style-name="ce13">
            <text:p><text:s/>R$ 13.234.948,24<text:s/></text:p>
          </table:table-cell>
          <table:table-cell office:value-type="float" office:value="1642912.3699999999" table:style-name="ce13">
            <text:p><text:s/>R$ 1.642.912,37<text:s/></text:p>
          </table:table-cell>
          <table:table-cell office:value-type="float" office:value="1467048.7100000002" table:style-name="ce13">
            <text:p><text:s/>R$ 1.467.048,7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34258181" table:style-name="ce13">
            <text:p><text:s/>R$ 34.258.181,00<text:s/></text:p>
          </table:table-cell>
          <table:table-cell office:value-type="float" office:value="199248.59000000003" table:style-name="ce13">
            <text:p><text:s/>R$ 199.248,59<text:s/></text:p>
          </table:table-cell>
          <table:table-cell office:value-type="float" office:value="14958" table:style-name="ce13">
            <text:p><text:s/>R$ 14.958,00<text:s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6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/>
          </table:table-cell>
          <table:table-cell office:value-type="float" office:value="1007103529" table:formula="msoxl:=SUM(B21:B23)" table:style-name="ce7">
            <text:p><text:s/>R$ 1.007.103.529,00<text:s/></text:p>
          </table:table-cell>
          <table:table-cell office:value-type="float" office:value="929237638.63999987" table:formula="msoxl:=SUM(C21:C23)" table:style-name="ce7">
            <text:p><text:s/>R$ 929.237.638,64<text:s/></text:p>
          </table:table-cell>
          <table:table-cell office:value-type="float" office:value="269359550.38000011" table:formula="msoxl:=SUM(D21:D23)" table:style-name="ce7">
            <text:p><text:s/>R$ 269.359.550,38<text:s/></text:p>
          </table:table-cell>
          <table:table-cell office:value-type="float" office:value="241483014.6100001" table:formula="msoxl:=SUM(E21:E23)" table:style-name="ce7">
            <text:p><text:s/>R$ 241.483.014,61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1007103529" table:style-name="ce13">
            <text:p><text:s/>R$ 1.007.103.529,00<text:s/></text:p>
          </table:table-cell>
          <table:table-cell office:value-type="float" office:value="929237638.63999987" table:style-name="ce13">
            <text:p><text:s/>R$ 929.237.638,64<text:s/></text:p>
          </table:table-cell>
          <table:table-cell office:value-type="float" office:value="269359550.38000011" table:style-name="ce13">
            <text:p><text:s/>R$ 269.359.550,38<text:s/></text:p>
          </table:table-cell>
          <table:table-cell office:value-type="float" office:value="241483014.6100001" table:style-name="ce13">
            <text:p><text:s/>R$ 241.483.014,6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6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/>
          </table:table-cell>
          <table:table-cell office:value-type="float" office:value="458337621" table:formula="msoxl:=SUM(B26:B28)" table:style-name="ce7">
            <text:p><text:s/>R$ 458.337.621,00<text:s/></text:p>
          </table:table-cell>
          <table:table-cell office:value-type="float" office:value="228861568.71999997" table:formula="msoxl:=SUM(C26:C28)" table:style-name="ce7">
            <text:p><text:s/>R$ 228.861.568,72<text:s/></text:p>
          </table:table-cell>
          <table:table-cell office:value-type="float" office:value="72574943.089999855" table:formula="msoxl:=SUM(D26:D28)" table:style-name="ce7">
            <text:p><text:s/>R$ 72.574.943,09<text:s/></text:p>
          </table:table-cell>
          <table:table-cell office:value-type="float" office:value="71987987.739999861" table:formula="msoxl:=SUM(E26:E28)" table:style-name="ce7">
            <text:p><text:s/>R$ 71.987.987,74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437459621" table:formula="msoxl:=396773150+40336471+350000" table:style-name="ce13">
            <text:p><text:s/>R$ 437.459.621,00<text:s/></text:p>
          </table:table-cell>
          <table:table-cell office:value-type="float" office:value="227093980.60999995" table:style-name="ce13">
            <text:p><text:s/>R$ 227.093.980,61<text:s/></text:p>
          </table:table-cell>
          <table:table-cell office:value-type="float" office:value="72251256.46999985" table:style-name="ce13">
            <text:p><text:s/>R$ 72.251.256,47<text:s/></text:p>
          </table:table-cell>
          <table:table-cell office:value-type="float" office:value="71822204.409999862" table:style-name="ce13">
            <text:p><text:s/>R$ 71.822.204,41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20878000" table:formula="msoxl:=3878000+15000000+2000000" table:style-name="ce13">
            <text:p><text:s/>R$ 20.878.000,00<text:s/></text:p>
          </table:table-cell>
          <table:table-cell office:value-type="float" office:value="1767588.1100000003" table:style-name="ce13">
            <text:p><text:s/>R$ 1.767.588,11<text:s/></text:p>
          </table:table-cell>
          <table:table-cell office:value-type="float" office:value="323686.62" table:style-name="ce13">
            <text:p><text:s/>R$ 323.686,62<text:s/></text:p>
          </table:table-cell>
          <table:table-cell office:value-type="float" office:value="165783.33000000002" table:style-name="ce13">
            <text:p><text:s/>R$ 165.783,33<text:s/>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6">
            <text:p>03.091.0028.2151 <text:s/>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office:value-type="float" office:value="6608122" table:formula="msoxl:=SUM(B31:B33)" table:style-name="ce7">
            <text:p><text:s/>R$ 6.608.122,00<text:s/></text:p>
          </table:table-cell>
          <table:table-cell office:value-type="float" office:value="4105312" table:formula="msoxl:=SUM(C31:C33)" table:style-name="ce7">
            <text:p><text:s/>R$ 4.105.312,00<text:s/></text:p>
          </table:table-cell>
          <table:table-cell office:value-type="float" office:value="921913.2699999999" table:formula="msoxl:=SUM(D31:D33)" table:style-name="ce7">
            <text:p><text:s/>R$ 921.913,27<text:s/></text:p>
          </table:table-cell>
          <table:table-cell office:value-type="float" office:value="921913.2699999999" table:formula="msoxl:=SUM(E31:E33)" table:style-name="ce7">
            <text:p><text:s/>R$ 921.913,27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601122" table:style-name="ce13">
            <text:p><text:s/>R$ 6.601.122,00<text:s/></text:p>
          </table:table-cell>
          <table:table-cell office:value-type="float" office:value="4105312" table:style-name="ce13">
            <text:p><text:s/>R$ 4.105.312,00<text:s/></text:p>
          </table:table-cell>
          <table:table-cell office:value-type="float" office:value="921913.2699999999" table:style-name="ce13">
            <text:p><text:s/>R$ 921.913,27<text:s/></text:p>
          </table:table-cell>
          <table:table-cell office:value-type="float" office:value="921913.2699999999" table:style-name="ce13">
            <text:p><text:s/>R$ 921.913,27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7000" table:style-name="ce13">
            <text:p><text:s/>R$ 7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office:value-type="float" office:value="6100000" table:formula="msoxl:=SUM(B36:B38)" table:style-name="ce7">
            <text:p><text:s/>R$ 6.100.000,00<text:s/></text:p>
          </table:table-cell>
          <table:table-cell office:value-type="float" office:value="138141.75" table:formula="msoxl:=SUM(C36:C38)" table:style-name="ce7">
            <text:p><text:s/>R$ 138.141,75<text:s/></text:p>
          </table:table-cell>
          <table:table-cell office:value-type="float" office:value="30402" table:formula="msoxl:=SUM(D36:D38)" table:style-name="ce7">
            <text:p><text:s/>R$ 30.402,00<text:s/></text:p>
          </table:table-cell>
          <table:table-cell office:value-type="float" office:value="26402" table:formula="msoxl:=SUM(E36:E38)" table:style-name="ce7">
            <text:p><text:s/>R$ 26.402,00<text:s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6000000" table:style-name="ce13">
            <text:p><text:s/>R$ 6.000.000,00<text:s/></text:p>
          </table:table-cell>
          <table:table-cell office:value-type="float" office:value="138141.75" table:style-name="ce13">
            <text:p><text:s/>R$ 138.141,75<text:s/></text:p>
          </table:table-cell>
          <table:table-cell office:value-type="float" office:value="30402" table:style-name="ce13">
            <text:p><text:s/>R$ 30.402,00<text:s/></text:p>
          </table:table-cell>
          <table:table-cell office:value-type="float" office:value="26402" table:style-name="ce13">
            <text:p><text:s/>R$ 26.402,00<text:s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100000" table:style-name="ce13">
            <text:p><text:s/>R$ 1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14">
          <table:table-cell office:value-type="string" table:style-name="ce6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/>
          </table:table-cell>
          <table:table-cell office:value-type="float" office:value="24675000" table:formula="msoxl:=SUM(B41:B43)" table:style-name="ce7">
            <text:p><text:s/>R$ 24.675.000,00<text:s/></text:p>
          </table:table-cell>
          <table:table-cell office:value-type="float" office:value="0" table:formula="msoxl:=SUM(C41:C43)" table:style-name="ce7">
            <text:p><text:s/>R$ -<text:s text:c="3"/></text:p>
          </table:table-cell>
          <table:table-cell office:value-type="float" office:value="0" table:formula="msoxl:=SUM(D41:D43)" table:style-name="ce7">
            <text:p><text:s/>R$ -<text:s text:c="3"/></text:p>
          </table:table-cell>
          <table:table-cell office:value-type="float" office:value="0" table:formula="msoxl:=SUM(E41:E43)" table:style-name="ce7">
            <text:p><text:s/>R$ -<text:s text:c="3"/></text:p>
          </table:table-cell>
          <table:table-cell table:number-columns-repeated="16379" table:style-name="ce8"/>
        </table:table-row>
        <table:table-row table:style-name="ro10">
          <table:table-cell table:style-name="ce9"/>
          <table:table-cell table:number-columns-repeated="3" table:style-name="ce10"/>
          <table:table-cell table:style-name="ce11"/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Pessoal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Custeio</text:p>
          </table:table-cell>
          <table:table-cell office:value-type="float" office:value="1675000" table:style-name="ce13">
            <text:p><text:s/>R$ 1.675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2">
            <text:p><text:s text:c="10"/>Despesas de Investimento</text:p>
          </table:table-cell>
          <table:table-cell office:value-type="float" office:value="23000000" table:style-name="ce13">
            <text:p><text:s/>R$ 23.000.000,00<text:s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office:value-type="float" office:value="0" table:style-name="ce13">
            <text:p><text:s/>R$ -<text:s text:c="3"/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555661806" table:formula="msoxl:=B4+B9+B14+B19+B24+B29+B34+B39" table:style-name="ce15">
            <text:p><text:s/>R$ 1.555.661.806,00<text:s/></text:p>
          </table:table-cell>
          <table:table-cell office:value-type="float" office:value="1175947720.2399998" table:formula="msoxl:=C4+C9+C14+C19+C24+C29+C34+C39" table:style-name="ce15">
            <text:p><text:s/>R$ 1.175.947.720,24<text:s/></text:p>
          </table:table-cell>
          <table:table-cell office:value-type="float" office:value="344571524.10999995" table:formula="msoxl:=D4+D9+D14+D19+D24+D29+D34+D39" table:style-name="ce15">
            <text:p><text:s/>R$ 344.571.524,11<text:s/></text:p>
          </table:table-cell>
          <table:table-cell office:value-type="float" office:value="315913211.32999992" table:formula="msoxl:=E4+E9+E14+E19+E24+E29+E34+E39" table:style-name="ce15">
            <text:p><text:s/>R$ 315.913.211,33<text:s/>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5">
          <table:table-cell office:value-type="string" table:style-name="ce16">
            <text:p>Fonte: SIAFE-RIO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3">
            <text:p>Data da última atualização: 13/05/2016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1.14173228346457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6-10-05T17:20:44Z</meta:creation-date>
    <dc:date>2016-10-05T17:20:55Z</dc:date>
  </office:meta>
</office:document-meta>
</file>